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8cm" fo:margin-left="0cm" fo:margin-top="0cm" fo:margin-bottom="0cm" table:align="left" style:writing-mode="lr-tb"/>
    </style:style>
    <style:style style:name="Таблица1.A" style:family="table-column">
      <style:table-column-properties style:column-width="0.286cm"/>
    </style:style>
    <style:style style:name="Таблица1.B" style:family="table-column">
      <style:table-column-properties style:column-width="0.296cm"/>
    </style:style>
    <style:style style:name="Таблица1.C" style:family="table-column">
      <style:table-column-properties style:column-width="0.399cm"/>
    </style:style>
    <style:style style:name="Таблица1.E" style:family="table-column">
      <style:table-column-properties style:column-width="0.397cm"/>
    </style:style>
    <style:style style:name="Таблица1.F" style:family="table-column">
      <style:table-column-properties style:column-width="0.411cm"/>
    </style:style>
    <style:style style:name="Таблица1.G" style:family="table-column">
      <style:table-column-properties style:column-width="0.395cm"/>
    </style:style>
    <style:style style:name="Таблица1.J" style:family="table-column">
      <style:table-column-properties style:column-width="0.409cm"/>
    </style:style>
    <style:style style:name="Таблица1.Z" style:family="table-column">
      <style:table-column-properties style:column-width="0.422cm"/>
    </style:style>
    <style:style style:name="Таблица1.a" style:family="table-column">
      <style:table-column-properties style:column-width="0.559cm"/>
    </style:style>
    <style:style style:name="Таблица1.b" style:family="table-column">
      <style:table-column-properties style:column-width="0.683cm"/>
    </style:style>
    <style:style style:name="Таблица1.c" style:family="table-column">
      <style:table-column-properties style:column-width="0.356cm"/>
    </style:style>
    <style:style style:name="Таблица1.d" style:family="table-column">
      <style:table-column-properties style:column-width="0.609cm"/>
    </style:style>
    <style:style style:name="Таблица1.e" style:family="table-column">
      <style:table-column-properties style:column-width="0.563cm"/>
    </style:style>
    <style:style style:name="Таблица1.f" style:family="table-column">
      <style:table-column-properties style:column-width="0.496cm"/>
    </style:style>
    <style:style style:name="Таблица1.g" style:family="table-column">
      <style:table-column-properties style:column-width="0.476cm"/>
    </style:style>
    <style:style style:name="Таблица1.i" style:family="table-column">
      <style:table-column-properties style:column-width="1.443cm"/>
    </style:style>
    <style:style style:name="Таблица1.j" style:family="table-column">
      <style:table-column-properties style:column-width="0.554cm"/>
    </style:style>
    <style:style style:name="Таблица1.k" style:family="table-column">
      <style:table-column-properties style:column-width="0.534cm"/>
    </style:style>
    <style:style style:name="Таблица1.m" style:family="table-column">
      <style:table-column-properties style:column-width="0.531cm"/>
    </style:style>
    <style:style style:name="Таблица1.1" style:family="table-row">
      <style:table-row-properties style:row-height="0.002cm" fo:keep-together="auto"/>
    </style:style>
    <style:style style:name="Таблица1.A1" style:family="table-cell">
      <style:table-cell-properties style:vertical-align="middle" fo:padding-left="0.044cm" fo:padding-right="0cm" fo:padding-top="0cm" fo:padding-bottom="0cm" fo:border="none"/>
    </style:style>
    <style:style style:name="Таблица1.2" style:family="table-row">
      <style:table-row-properties style:min-row-height="0.446cm" fo:keep-together="auto"/>
    </style:style>
    <style:style style:name="Таблица1.A2" style:family="table-cell">
      <style:table-cell-properties style:vertical-align="middle" fo:padding-left="0.044cm" fo:padding-right="0cm" fo:padding-top="0cm" fo:padding-bottom="0cm" fo:border-left="1.5pt solid #000000" fo:border-right="none" fo:border-top="1.5pt solid #000000" fo:border-bottom="none"/>
    </style:style>
    <style:style style:name="Таблица1.C2" style:family="table-cell">
      <style:table-cell-properties style:vertical-align="middle" fo:padding-left="0.044cm" fo:padding-right="0cm" fo:padding-top="0cm" fo:padding-bottom="0cm" fo:border-left="0.5pt solid #000000" fo:border-right="none" fo:border-top="1.5pt solid #000000" fo:border-bottom="none"/>
    </style:style>
    <style:style style:name="Таблица1.j2" style:family="table-cell">
      <style:table-cell-properties style:vertical-align="middle" fo:padding-left="0.044cm" fo:padding-right="0cm" fo:padding-top="0cm" fo:padding-bottom="0cm" fo:border-left="0.5pt solid #000000" fo:border-right="1.5pt solid #000000" fo:border-top="1.5pt solid #000000" fo:border-bottom="none"/>
    </style:style>
    <style:style style:name="Таблица1.4" style:family="table-row">
      <style:table-row-properties style:min-row-height="0.397cm" fo:keep-together="auto"/>
    </style:style>
    <style:style style:name="Таблица1.A4" style:family="table-cell">
      <style:table-cell-properties style:vertical-align="middle" fo:padding-left="0.044cm" fo:padding-right="0cm" fo:padding-top="0cm" fo:padding-bottom="0cm" fo:border-left="1.5pt solid #000000" fo:border-right="none" fo:border-top="0.5pt solid #000000" fo:border-bottom="none"/>
    </style:style>
    <style:style style:name="Таблица1.C4" style:family="table-cell">
      <style:table-cell-properties style:vertical-align="middle" fo:padding-left="0.044cm" fo:padding-right="0cm" fo:padding-top="0cm" fo:padding-bottom="0cm" fo:border-left="0.5pt solid #000000" fo:border-right="none" fo:border-top="0.5pt solid #000000" fo:border-bottom="none"/>
    </style:style>
    <style:style style:name="Таблица1.a4" style:family="table-cell">
      <style:table-cell-properties style:vertical-align="middle" fo:padding-left="0.044cm" fo:padding-right="0cm" fo:padding-top="0cm" fo:padding-bottom="0cm" fo:border="0.5pt solid #000000"/>
    </style:style>
    <style:style style:name="Таблица1.j4" style:family="table-cell">
      <style:table-cell-properties style:vertical-align="middle" fo:padding-left="0.044cm" fo:padding-right="0cm" fo:padding-top="0cm" fo:padding-bottom="0cm" fo:border-left="0.5pt solid #000000" fo:border-right="1.5pt solid #000000" fo:border-top="0.5pt solid #000000" fo:border-bottom="none"/>
    </style:style>
    <style:style style:name="Таблица1.5" style:family="table-row">
      <style:table-row-properties style:row-height="0.265cm" fo:keep-together="auto"/>
    </style:style>
    <style:style style:name="Таблица1.A5" style:family="table-cell">
      <style:table-cell-properties style:vertical-align="middle" fo:padding-left="0.044cm" fo:padding-right="0cm" fo:padding-top="0cm" fo:padding-bottom="0cm" fo:border-left="none" fo:border-right="none" fo:border-top="1.5pt solid #000000" fo:border-bottom="none"/>
    </style:style>
    <style:style style:name="Таблица1.6" style:family="table-row">
      <style:table-row-properties style:min-row-height="0.464cm" fo:keep-together="auto"/>
    </style:style>
    <style:style style:name="Таблица1.i6" style:family="table-cell">
      <style:table-cell-properties fo:padding-left="0.044cm" fo:padding-right="0cm" fo:padding-top="0cm" fo:padding-bottom="0cm" fo:border="none"/>
    </style:style>
    <style:style style:name="Таблица1.j6" style:family="table-cell">
      <style:table-cell-properties fo:padding-left="0.044cm" fo:padding-right="0cm" fo:padding-top="0cm" fo:padding-bottom="0cm" fo:border="none"/>
    </style:style>
    <style:style style:name="Таблица1.7" style:family="table-row">
      <style:table-row-properties style:min-row-height="0.508cm" fo:keep-together="auto"/>
    </style:style>
    <style:style style:name="Таблица1.j7" style:family="table-cell">
      <style:table-cell-properties fo:padding-left="0.044cm" fo:padding-right="0cm" fo:padding-top="0cm" fo:padding-bottom="0cm" fo:border="none"/>
    </style:style>
    <style:style style:name="P1" style:family="paragraph" style:parent-style-name="Standard">
      <style:text-properties style:font-name="Arial" fo:font-size="10pt" fo:language="ru" fo:country="RU" fo:font-style="italic" fo:font-weight="bold" style:font-name-asian="Courier New2" style:font-size-asian="10pt" style:font-style-asian="italic" style:font-weight-asian="bold" style:font-name-complex="Arial1" style:font-size-complex="10pt" style:font-weight-complex="bold"/>
    </style:style>
    <style:style style:name="P2" style:family="paragraph" style:parent-style-name="Standard">
      <style:text-properties style:font-name="Arial" fo:font-size="10pt" fo:language="ru" fo:country="RU" style:font-name-asian="Courier New2" style:font-size-asian="10pt" style:font-name-complex="Arial1" style:font-size-complex="10pt"/>
    </style:style>
    <style:style style:name="P3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4" style:family="paragraph" style:parent-style-name="Standard">
      <style:paragraph-properties fo:orphans="2" fo:widows="2"/>
      <style:text-properties style:font-name="Courier New" fo:language="ru" fo:country="RU" style:font-name-asian="Times New Roman1" style:language-asian="ru" style:country-asian="RU" style:font-name-complex="Courier New2" text:display="none"/>
    </style:style>
    <style:style style:name="P5" style:family="paragraph" style:parent-style-name="Standard">
      <style:paragraph-properties fo:orphans="2" fo:widows="2"/>
      <style:text-properties style:font-name="Courier New" fo:language="ru" fo:country="RU" style:font-name-asian="Times New Roman1" style:language-asian="ru" style:country-asian="RU" style:font-name-complex="Courier New2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Courier New" fo:language="ru" fo:country="RU" style:font-name-asian="Times New Roman1" style:language-asian="ru" style:country-asian="RU" style:font-name-complex="Courier New2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Courier New" fo:language="ru" fo:country="RU" style:font-name-asian="Times New Roman1" style:language-asian="ru" style:country-asian="RU" style:font-name-complex="Courier New2"/>
    </style:style>
    <style:style style:name="P8" style:family="paragraph" style:parent-style-name="Standard">
      <style:text-properties style:font-name="Courier New" fo:language="ru" fo:country="RU" fo:font-style="italic" fo:font-weight="bold" style:font-name-asian="Courier New2" style:font-style-asian="italic" style:font-weight-asian="bold" style:font-name-complex="Courier New2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Courier New" fo:language="ru" fo:country="RU" fo:font-weight="bold" style:font-name-asian="Times New Roman1" style:language-asian="ru" style:country-asian="RU" style:font-weight-asian="bold" style:font-name-complex="Courier New2" style:font-weight-complex="bold"/>
    </style:style>
    <style:style style:name="P10" style:family="paragraph" style:parent-style-name="Standard">
      <style:paragraph-properties fo:text-align="end" style:justify-single-word="false" fo:orphans="2" fo:widows="2"/>
      <style:text-properties style:font-name="Courier New" fo:language="ru" fo:country="RU" fo:font-weight="bold" style:font-name-asian="Times New Roman1" style:language-asian="ru" style:country-asian="RU" style:font-weight-asian="bold" style:font-name-complex="Courier New2" style:font-weight-complex="bold"/>
    </style:style>
    <style:style style:name="P11" style:family="paragraph" style:parent-style-name="Standard">
      <style:paragraph-properties fo:orphans="2" fo:widows="2"/>
      <style:text-properties style:font-name="Courier New" style:font-name-asian="Times New Roman1" style:language-asian="ru" style:country-asian="RU" style:font-name-complex="Courier New2"/>
    </style:style>
    <style:style style:name="P12" style:family="paragraph" style:parent-style-name="Standard">
      <style:paragraph-properties fo:text-align="end" style:justify-single-word="false" fo:orphans="2" fo:widows="2"/>
      <style:text-properties style:font-name="Courier New" style:font-name-asian="Times New Roman1" style:language-asian="ru" style:country-asian="RU" style:font-name-complex="Courier New2"/>
    </style:style>
    <style:style style:name="P13" style:family="paragraph" style:parent-style-name="Standard"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top="0.007cm" fo:margin-bottom="0cm" loext:contextual-spacing="false"/>
      <style:text-properties style:font-name="Arial" fo:font-size="10pt" fo:language="ru" fo:country="RU" style:font-name-asian="Courier New2" style:font-size-asian="10pt" style:font-name-complex="Arial1" style:font-size-complex="10pt"/>
    </style:style>
    <style:style style:name="P15" style:family="paragraph" style:parent-style-name="Standard">
      <style:paragraph-properties fo:margin-left="0.289cm" fo:margin-right="0cm" fo:margin-top="0.139cm" fo:margin-bottom="0cm" loext:contextual-spacing="false" fo:text-indent="0cm" style:auto-text-indent="false">
        <style:tab-stops>
          <style:tab-stop style:position="10.513cm"/>
        </style:tab-stops>
      </style:paragraph-properties>
      <style:text-properties style:font-name="Courier New" fo:language="ru" fo:country="RU" fo:font-style="italic" fo:font-weight="bold" style:font-style-asian="italic" style:font-weight-asian="bold" style:font-name-complex="Courier New2"/>
    </style:style>
    <style:style style:name="P16" style:family="paragraph" style:parent-style-name="Standard">
      <style:paragraph-properties fo:margin-top="0.139cm" fo:margin-bottom="0cm" loext:contextual-spacing="false">
        <style:tab-stops>
          <style:tab-stop style:position="10.513cm"/>
        </style:tab-stops>
      </style:paragraph-properties>
      <style:text-properties style:font-name="Courier New" fo:language="ru" fo:country="RU" fo:font-style="italic" fo:font-weight="bold" style:font-style-asian="italic" style:font-weight-asian="bold" style:font-name-complex="Courier New2"/>
    </style:style>
    <style:style style:name="P17" style:family="paragraph" style:parent-style-name="Standard">
      <style:paragraph-properties fo:margin-left="1.501cm" fo:margin-right="0cm" fo:margin-top="0.011cm" fo:margin-bottom="0cm" loext:contextual-spacing="false" fo:text-indent="0cm" style:auto-text-indent="false"/>
      <style:text-properties style:font-name="Courier New" fo:language="ru" fo:country="RU" style:font-name-asian="Courier New2" style:font-name-complex="Courier New2"/>
    </style:style>
    <style:style style:name="P18" style:family="paragraph" style:parent-style-name="Заголовок_20_11">
      <style:paragraph-properties fo:margin-left="1.501cm" fo:margin-right="0cm" fo:text-indent="0cm" style:auto-text-indent="false">
        <style:tab-stops>
          <style:tab-stop style:position="5.286cm"/>
          <style:tab-stop style:position="10.513cm"/>
          <style:tab-stop style:position="15.275cm"/>
        </style:tab-stops>
      </style:paragraph-properties>
    </style:style>
    <style:style style:name="P19" style:family="paragraph" style:parent-style-name="No_20_Spacing">
      <style:paragraph-properties fo:text-align="justify" style:justify-single-word="false"/>
      <style:text-properties style:font-name="Arial" style:font-name-complex="Arial1"/>
    </style:style>
    <style:style style:name="P20" style:family="paragraph" style:parent-style-name="Heading_20_1">
      <loext:graphic-properties draw:fill="solid" draw:fill-color="#ffffff"/>
      <style:paragraph-properties fo:margin-top="0cm" fo:margin-bottom="0cm" loext:contextual-spacing="false" style:line-height-at-least="0.508cm" fo:background-color="#ffffff"/>
      <style:text-properties fo:color="#000000" style:font-name="Arial" fo:font-size="10pt" fo:background-color="#eeeedd" style:font-size-asian="10pt" style:font-name-complex="Arial1" style:font-size-complex="10pt" loext:padding="0cm" loext:border="none"/>
    </style:style>
    <style:style style:name="P21" style:family="paragraph" style:parent-style-name="Heading_20_1">
      <loext:graphic-properties draw:fill="solid" draw:fill-color="#ffffff"/>
      <style:paragraph-properties fo:margin-top="0cm" fo:margin-bottom="0cm" loext:contextual-spacing="false" style:line-height-at-least="0.508cm" fo:background-color="#ffffff"/>
      <style:text-properties style:font-name="Courier New" style:font-name-complex="Courier New2"/>
    </style:style>
    <style:style style:name="P22" style:family="paragraph" style:parent-style-name="Заголовок_20_11">
      <style:paragraph-properties fo:margin-left="0cm" fo:margin-right="0.076cm" fo:margin-top="0.009cm" fo:margin-bottom="0cm" loext:contextual-spacing="false" fo:text-align="center" style:justify-single-word="false" fo:text-indent="0cm" style:auto-text-indent="false"/>
      <style:text-properties style:font-name="Arial" fo:font-size="10pt" fo:language="ru" fo:country="RU" style:font-size-asian="10pt" style:font-name-complex="Arial1" style:font-size-complex="10pt"/>
    </style:style>
    <style:style style:name="P23" style:family="paragraph" style:parent-style-name="Text_20_body">
      <style:paragraph-properties fo:margin-left="0cm" fo:margin-right="0cm" fo:line-height="0.429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line-height="0.429cm" fo:text-align="justify" style:justify-single-word="false" fo:text-indent="0cm" style:auto-text-indent="false"/>
      <style:text-properties style:font-name="Arial" fo:font-size="10pt" fo:language="ru" fo:country="RU" style:font-size-asian="10pt" style:font-name-complex="Arial1" style:font-size-complex="10pt"/>
    </style:style>
    <style:style style:name="P25" style:family="paragraph" style:parent-style-name="Text_20_body">
      <style:paragraph-properties fo:margin-left="0cm" fo:margin-right="0cm" fo:line-height="0.42cm" fo:text-indent="0cm" style:auto-text-indent="false"/>
      <style:text-properties style:font-name="Arial" fo:font-size="10pt" fo:language="ru" fo:country="RU" style:font-size-asian="10pt" style:font-name-complex="Arial1" style:font-size-complex="10pt"/>
    </style:style>
    <style:style style:name="P26" style:family="paragraph" style:parent-style-name="Text_20_body">
      <style:paragraph-properties fo:margin-left="0cm" fo:margin-right="0cm" fo:line-height="0.42cm" fo:text-indent="0cm" style:auto-text-indent="false"/>
    </style:style>
    <style:style style:name="P27" style:family="paragraph" style:parent-style-name="Text_20_body">
      <style:paragraph-properties fo:margin-left="0cm" fo:margin-right="0cm" fo:line-height="0.42cm" fo:text-indent="0cm" style:auto-text-indent="false"/>
      <style:text-properties fo:language="ru" fo:country="RU" style:font-name-complex="Courier New2"/>
    </style:style>
    <style:style style:name="P28" style:family="paragraph" style:parent-style-name="Text_20_body">
      <style:paragraph-properties fo:margin-left="0cm" fo:margin-right="0cm" fo:margin-top="0.233cm" fo:margin-bottom="0cm" loext:contextual-spacing="false" fo:text-indent="0cm" style:auto-text-indent="false"/>
      <style:text-properties fo:language="ru" fo:country="RU" fo:font-weight="bold" style:font-weight-asian="bold" style:font-name-complex="Courier New2"/>
    </style:style>
    <style:style style:name="P29" style:family="paragraph" style:parent-style-name="Заголовок_20_11">
      <style:paragraph-properties fo:margin-left="0.183cm" fo:margin-right="0cm" fo:margin-top="0.312cm" fo:margin-bottom="0cm" loext:contextual-spacing="false" fo:text-align="justify" style:justify-single-word="false" fo:text-indent="0cm" style:auto-text-indent="false"/>
      <style:text-properties style:font-name="Arial" fo:font-size="10pt" fo:language="ru" fo:country="RU" style:font-size-asian="10pt" style:font-name-complex="Arial1" style:font-size-complex="10pt"/>
    </style:style>
    <style:style style:name="P30" style:family="paragraph" style:parent-style-name="Заголовок_20_11">
      <style:paragraph-properties fo:margin-left="0.183cm" fo:margin-right="0cm" fo:text-indent="0cm" style:auto-text-indent="false">
        <style:tab-stops>
          <style:tab-stop style:position="5.181cm"/>
          <style:tab-stop style:position="10.407cm"/>
          <style:tab-stop style:position="15.169cm"/>
        </style:tab-stops>
      </style:paragraph-properties>
    </style:style>
    <style:style style:name="P31" style:family="paragraph" style:parent-style-name="Заголовок_20_11">
      <style:paragraph-properties fo:margin-left="0.183cm" fo:margin-right="0cm" fo:margin-top="0cm" fo:margin-bottom="0cm" loext:contextual-spacing="false" style:line-height-at-least="0.847cm" fo:text-indent="0cm" style:auto-text-indent="false"/>
      <style:text-properties style:font-name="Arial" fo:font-size="10pt" fo:language="ru" fo:country="RU" style:font-size-asian="10pt" style:font-name-complex="Arial1" style:font-size-complex="10pt"/>
    </style:style>
    <style:style style:name="P32" style:family="paragraph" style:parent-style-name="Заголовок_20_11">
      <style:paragraph-properties fo:margin-left="0.183cm" fo:margin-right="0cm" fo:margin-top="0cm" fo:margin-bottom="0cm" loext:contextual-spacing="false" style:line-height-at-least="0.847cm" fo:text-align="center" style:justify-single-word="false" fo:text-indent="0cm" style:auto-text-indent="false"/>
      <style:text-properties style:font-name="Arial" fo:font-size="10pt" fo:language="ru" fo:country="RU" style:font-size-asian="10pt" style:font-name-complex="Arial1" style:font-size-complex="10pt"/>
    </style:style>
    <style:style style:name="P33" style:family="paragraph" style:parent-style-name="Заголовок_20_11">
      <style:paragraph-properties fo:margin-left="0.18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0.407cm"/>
        </style:tab-stops>
      </style:paragraph-properties>
      <style:text-properties style:font-name="Arial" fo:font-size="10pt" fo:language="ru" fo:country="RU" style:font-size-asian="10pt" style:font-name-complex="Arial1" style:font-size-complex="10pt"/>
    </style:style>
    <style:style style:name="P34" style:family="paragraph" style:parent-style-name="Text_20_body">
      <style:paragraph-properties fo:line-height="0.42cm"/>
    </style:style>
    <style:style style:name="P35" style:family="paragraph" style:parent-style-name="Text_20_body">
      <style:paragraph-properties fo:text-align="justify" style:justify-single-word="false">
        <style:tab-stops>
          <style:tab-stop style:position="14.991cm"/>
        </style:tab-stops>
      </style:paragraph-properties>
      <style:text-properties style:font-name="Arial" fo:font-size="10pt" fo:language="ru" fo:country="RU" style:font-size-asian="10pt" style:font-name-complex="Arial1" style:font-size-complex="10pt"/>
    </style:style>
    <style:style style:name="P36" style:family="paragraph" style:parent-style-name="Text_20_body">
      <style:paragraph-properties fo:margin-left="0cm" fo:margin-right="0.192cm" fo:margin-top="0.076cm" fo:margin-bottom="0cm" loext:contextual-spacing="false" fo:line-height="0.42cm" fo:text-align="justify" style:justify-single-word="false" fo:text-indent="0cm" style:auto-text-indent="false">
        <style:tab-stops>
          <style:tab-stop style:position="2.198cm"/>
        </style:tab-stops>
      </style:paragraph-properties>
    </style:style>
    <style:style style:name="P37" style:family="paragraph" style:parent-style-name="Text_20_body">
      <style:paragraph-properties fo:margin-left="0.183cm" fo:margin-right="0.203cm" fo:line-height="0.42cm" fo:text-align="justify" style:justify-single-word="false" fo:text-indent="0cm" style:auto-text-indent="false">
        <style:tab-stops>
          <style:tab-stop style:position="1.586cm"/>
        </style:tab-stops>
      </style:paragraph-properties>
      <style:text-properties style:font-name="Arial" fo:font-size="10pt" fo:language="ru" fo:country="RU" style:font-size-asian="10pt" style:font-name-complex="Arial1" style:font-size-complex="10pt"/>
    </style:style>
    <style:style style:name="P38" style:family="paragraph" style:parent-style-name="Text_20_body">
      <style:paragraph-properties fo:margin-left="0.183cm" fo:margin-right="0.185cm" fo:line-height="0.42cm" fo:text-align="justify" style:justify-single-word="false" fo:text-indent="0cm" style:auto-text-indent="false">
        <style:tab-stops>
          <style:tab-stop style:position="1.462cm"/>
        </style:tab-stops>
      </style:paragraph-properties>
      <style:text-properties style:font-name="Arial" fo:font-size="10pt" fo:language="ru" fo:country="RU" style:font-size-asian="10pt" style:font-name-complex="Arial1" style:font-size-complex="10pt"/>
    </style:style>
    <style:style style:name="P39" style:family="paragraph" style:parent-style-name="Text_20_body">
      <style:paragraph-properties fo:margin-left="0.183cm" fo:margin-right="0.192cm" fo:line-height="0.42cm" fo:text-align="justify" style:justify-single-word="false" fo:text-indent="0cm" style:auto-text-indent="false"/>
      <style:text-properties style:font-name="Arial" fo:font-size="10pt" fo:language="ru" fo:country="RU" style:font-size-asian="10pt" style:font-name-complex="Arial1" style:font-size-complex="10pt"/>
    </style:style>
    <style:style style:name="P40" style:family="paragraph" style:parent-style-name="Text_20_body">
      <style:paragraph-properties fo:margin-left="0.183cm" fo:margin-right="0.192cm" fo:margin-top="0.076cm" fo:margin-bottom="0cm" loext:contextual-spacing="false" fo:line-height="0.42cm" fo:text-align="justify" style:justify-single-word="false" fo:text-indent="0cm" style:auto-text-indent="false">
        <style:tab-stops>
          <style:tab-stop style:position="1.409cm"/>
        </style:tab-stops>
      </style:paragraph-properties>
      <style:text-properties style:font-name="Arial" fo:font-size="10pt" fo:language="ru" fo:country="RU" style:font-size-asian="10pt" style:font-name-complex="Arial1" style:font-size-complex="10pt"/>
    </style:style>
    <style:style style:name="P41" style:family="paragraph" style:parent-style-name="Text_20_body">
      <style:paragraph-properties fo:margin-left="0.183cm" fo:margin-right="0.199cm" fo:margin-top="0.004cm" fo:margin-bottom="0cm" loext:contextual-spacing="false" fo:line-height="95%" fo:text-indent="0cm" style:auto-text-indent="false">
        <style:tab-stops>
          <style:tab-stop style:position="1.48cm"/>
        </style:tab-stops>
      </style:paragraph-properties>
      <style:text-properties style:font-name="Arial" fo:font-size="10pt" fo:language="ru" fo:country="RU" style:font-size-asian="10pt" style:font-name-complex="Arial1" style:font-size-complex="10pt"/>
    </style:style>
    <style:style style:name="P42" style:family="paragraph" style:parent-style-name="Text_20_body">
      <style:paragraph-properties fo:margin-left="0.183cm" fo:margin-right="4.544cm" fo:margin-top="0.081cm" fo:margin-bottom="0cm" loext:contextual-spacing="false" fo:line-height="118%" fo:text-indent="0cm" style:auto-text-indent="false"/>
    </style:style>
    <style:style style:name="P43" style:family="paragraph" style:parent-style-name="Text_20_body">
      <style:paragraph-properties fo:margin-left="6.369cm" fo:margin-right="0cm" fo:margin-top="0.021cm" fo:margin-bottom="0cm" loext:contextual-spacing="false" fo:text-indent="0cm" style:auto-text-indent="false"/>
      <style:text-properties fo:language="ru" fo:country="RU"/>
    </style:style>
    <style:style style:name="P44" style:family="paragraph" style:parent-style-name="Standard">
      <style:paragraph-properties fo:margin-top="0.011cm" fo:margin-bottom="0cm" loext:contextual-spacing="false"/>
      <style:text-properties style:font-name="Arial" fo:font-size="10pt" fo:language="ru" fo:country="RU" style:font-name-asian="Courier New2" style:font-size-asian="10pt" style:font-name-complex="Arial1" style:font-size-complex="10pt"/>
    </style:style>
    <style:style style:name="P45" style:family="paragraph" style:parent-style-name="Standard">
      <style:text-properties style:font-name="Arial" fo:font-size="10pt" fo:language="ru" fo:country="RU" style:font-name-asian="Courier New2" style:font-size-asian="10pt" style:font-name-complex="Arial1" style:font-size-complex="10pt"/>
    </style:style>
    <style:style style:name="P46" style:family="paragraph" style:parent-style-name="Standard">
      <style:paragraph-properties fo:margin-top="0.011cm" fo:margin-bottom="0cm" loext:contextual-spacing="false"/>
      <style:text-properties style:font-name="Arial" fo:font-size="10pt" fo:language="ru" fo:country="RU" style:font-name-asian="Courier New2" style:font-size-asian="10pt" style:font-name-complex="Arial1" style:font-size-complex="10pt"/>
    </style:style>
    <style:style style:name="P47" style:family="paragraph" style:parent-style-name="Заголовок_20_11" style:master-page-name="Standard">
      <style:paragraph-properties fo:margin-left="0cm" fo:margin-right="0.076cm" fo:margin-top="0.009cm" fo:margin-bottom="0cm" loext:contextual-spacing="false" fo:text-align="center" style:justify-single-word="false" fo:text-indent="0cm" style:auto-text-indent="false" style:page-number="auto"/>
      <style:text-properties style:font-name="Arial" fo:font-size="10pt" fo:language="ru" fo:country="RU" style:font-size-asian="10pt" style:font-name-complex="Arial1" style:font-size-complex="10pt"/>
    </style:style>
    <style:style style:name="P48" style:family="paragraph" style:parent-style-name="Заголовок_20_11" style:list-style-name="WWNum3">
      <style:paragraph-properties fo:margin-left="0cm" fo:margin-right="0cm" fo:margin-top="0.201cm" fo:margin-bottom="0cm" loext:contextual-spacing="false" fo:text-align="center" style:justify-single-word="false" fo:text-indent="0cm" style:auto-text-indent="false">
        <style:tab-stops>
          <style:tab-stop style:position="0.91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9" style:family="paragraph" style:parent-style-name="Заголовок_20_11" style:list-style-name="WWNum3">
      <style:paragraph-properties fo:margin-top="0.228cm" fo:margin-bottom="0cm" loext:contextual-spacing="false" fo:text-align="center" style:justify-single-word="false">
        <style:tab-stops>
          <style:tab-stop style:position="0.91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50" style:family="paragraph" style:parent-style-name="Заголовок_20_11" style:list-style-name="WWNum3">
      <style:paragraph-properties fo:margin-top="0.228cm" fo:margin-bottom="0cm" loext:contextual-spacing="false" fo:text-align="center" style:justify-single-word="false">
        <style:tab-stops>
          <style:tab-stop style:position="0.91cm"/>
        </style:tab-stops>
      </style:paragraph-properties>
      <style:text-properties style:font-name="Arial" fo:font-size="10pt" fo:language="ru" fo:country="RU" style:font-size-asian="10pt" style:font-name-complex="Arial1" style:font-size-complex="10pt"/>
    </style:style>
    <style:style style:name="P51" style:family="paragraph" style:parent-style-name="Заголовок_20_11" style:list-style-name="WWNum3">
      <style:paragraph-properties fo:margin-top="0.104cm" fo:margin-bottom="0cm" loext:contextual-spacing="false" fo:text-align="center" style:justify-single-word="false">
        <style:tab-stops>
          <style:tab-stop style:position="0.91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52" style:family="paragraph" style:parent-style-name="Заголовок_20_11" style:list-style-name="WWNum1">
      <style:paragraph-properties fo:margin-top="0.201cm" fo:margin-bottom="0cm" loext:contextual-spacing="false" fo:text-align="center" style:justify-single-word="false">
        <style:tab-stops>
          <style:tab-stop style:position="0.42cm"/>
        </style:tab-stops>
      </style:paragraph-properties>
    </style:style>
    <style:style style:name="P53" style:family="paragraph" style:parent-style-name="Text_20_body" style:list-style-name="WWNum2">
      <style:paragraph-properties fo:line-height="0.42cm" fo:text-align="justify" style:justify-single-word="false">
        <style:tab-stops>
          <style:tab-stop style:position="1.15cm"/>
        </style:tab-stops>
      </style:paragraph-properties>
      <style:text-properties style:font-name="Arial" fo:font-size="10pt" fo:language="ru" fo:country="RU" style:font-size-asian="10pt" style:font-name-complex="Arial1" style:font-size-complex="10pt"/>
    </style:style>
    <style:style style:name="P54" style:family="paragraph" style:parent-style-name="Text_20_body" style:list-style-name="WWNum3">
      <style:paragraph-properties fo:margin-left="0.183cm" fo:margin-right="0.194cm" fo:margin-top="0.081cm" fo:margin-bottom="0cm" loext:contextual-spacing="false" fo:line-height="0.42cm" fo:text-align="justify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55" style:family="paragraph" style:parent-style-name="Text_20_body" style:list-style-name="WWNum3">
      <style:paragraph-properties fo:margin-left="0.183cm" fo:margin-right="0.194cm" fo:margin-top="0.085cm" fo:margin-bottom="0cm" loext:contextual-spacing="false" fo:line-height="0.42cm" fo:text-align="justify" style:justify-single-word="false" fo:text-indent="0cm" style:auto-text-indent="false">
        <style:tab-stops>
          <style:tab-stop style:position="1.621cm"/>
        </style:tab-stops>
      </style:paragraph-properties>
    </style:style>
    <style:style style:name="P56" style:family="paragraph" style:parent-style-name="Text_20_body" style:list-style-name="WWNum3">
      <style:paragraph-properties fo:margin-left="0.183cm" fo:margin-right="0.203cm" fo:line-height="0.42cm" fo:text-align="justify" style:justify-single-word="false" fo:text-indent="0cm" style:auto-text-indent="false">
        <style:tab-stops>
          <style:tab-stop style:position="1.586cm"/>
        </style:tab-stops>
      </style:paragraph-properties>
    </style:style>
    <style:style style:name="P57" style:family="paragraph" style:parent-style-name="Text_20_body" style:list-style-name="WWNum1">
      <style:paragraph-properties fo:margin-left="0.183cm" fo:margin-right="0.203cm" fo:line-height="0.42cm" fo:text-align="justify" style:justify-single-word="false" fo:text-indent="0cm" style:auto-text-indent="false">
        <style:tab-stops>
          <style:tab-stop style:position="1.533cm"/>
        </style:tab-stops>
      </style:paragraph-properties>
    </style:style>
    <style:style style:name="P58" style:family="paragraph" style:parent-style-name="Text_20_body" style:list-style-name="WWNum3">
      <style:paragraph-properties fo:margin-left="0.183cm" fo:margin-right="0.185cm" fo:line-height="0.42cm" fo:text-align="justify" style:justify-single-word="false" fo:text-indent="0cm" style:auto-text-indent="false">
        <style:tab-stops>
          <style:tab-stop style:position="1.462cm"/>
        </style:tab-stops>
      </style:paragraph-properties>
    </style:style>
    <style:style style:name="P59" style:family="paragraph" style:parent-style-name="Text_20_body" style:list-style-name="WWNum3">
      <style:paragraph-properties fo:margin-left="0.183cm" fo:margin-right="0.185cm" fo:line-height="0.42cm" fo:text-align="justify" style:justify-single-word="false" fo:text-indent="0cm" style:auto-text-indent="false">
        <style:tab-stops>
          <style:tab-stop style:position="1.409cm"/>
        </style:tab-stops>
      </style:paragraph-properties>
    </style:style>
    <style:style style:name="P60" style:family="paragraph" style:parent-style-name="Text_20_body" style:list-style-name="WWNum3">
      <style:paragraph-properties fo:margin-left="0.183cm" fo:margin-right="0.187cm" fo:line-height="0.42cm" fo:text-align="justify" style:justify-single-word="false" fo:text-indent="0cm" style:auto-text-indent="false">
        <style:tab-stops>
          <style:tab-stop style:position="1.427cm"/>
        </style:tab-stops>
      </style:paragraph-properties>
    </style:style>
    <style:style style:name="P61" style:family="paragraph" style:parent-style-name="Text_20_body" style:list-style-name="WWNum3">
      <style:paragraph-properties fo:margin-left="0.183cm" fo:margin-right="0.189cm" fo:line-height="0.42cm" fo:text-align="justify" style:justify-single-word="false" fo:text-indent="0cm" style:auto-text-indent="false">
        <style:tab-stops>
          <style:tab-stop style:position="1.409cm"/>
        </style:tab-stops>
      </style:paragraph-properties>
    </style:style>
    <style:style style:name="P62" style:family="paragraph" style:parent-style-name="Text_20_body" style:list-style-name="WWNum1">
      <style:paragraph-properties fo:margin-left="0.183cm" fo:margin-right="0.189cm" fo:line-height="0.42cm" fo:text-align="justify" style:justify-single-word="false" fo:text-indent="0cm" style:auto-text-indent="false">
        <style:tab-stops>
          <style:tab-stop style:position="1.656cm"/>
        </style:tab-stops>
      </style:paragraph-properties>
    </style:style>
    <style:style style:name="P63" style:family="paragraph" style:parent-style-name="Text_20_body" style:list-style-name="WWNum3">
      <style:paragraph-properties fo:margin-left="0.183cm" fo:margin-right="0.176cm" fo:margin-top="0.076cm" fo:margin-bottom="0cm" loext:contextual-spacing="false" fo:line-height="0.42cm" fo:text-align="justify" style:justify-single-word="false" fo:text-indent="0cm" style:auto-text-indent="false">
        <style:tab-stops>
          <style:tab-stop style:position="1.633cm"/>
        </style:tab-stops>
      </style:paragraph-properties>
    </style:style>
    <style:style style:name="P64" style:family="paragraph" style:parent-style-name="Text_20_body" style:list-style-name="WWNum3">
      <style:paragraph-properties fo:margin-left="0.183cm" fo:margin-right="0.192cm" fo:line-height="0.42cm" fo:text-align="justify" style:justify-single-word="false" fo:text-indent="0cm" style:auto-text-indent="false">
        <style:tab-stops>
          <style:tab-stop style:position="1.462cm"/>
        </style:tab-stops>
      </style:paragraph-properties>
    </style:style>
    <style:style style:name="P65" style:family="paragraph" style:parent-style-name="Text_20_body" style:list-style-name="WWNum3">
      <style:paragraph-properties fo:margin-left="0.183cm" fo:margin-right="0.192cm" fo:margin-top="0.076cm" fo:margin-bottom="0cm" loext:contextual-spacing="false" fo:line-height="0.42cm" fo:text-align="justify" style:justify-single-word="false" fo:text-indent="0cm" style:auto-text-indent="false">
        <style:tab-stops>
          <style:tab-stop style:position="1.409cm"/>
        </style:tab-stops>
      </style:paragraph-properties>
    </style:style>
    <style:style style:name="P66" style:family="paragraph" style:parent-style-name="Text_20_body" style:list-style-name="WWNum3">
      <style:paragraph-properties fo:margin-left="0.183cm" fo:margin-right="0.198cm" fo:line-height="0.42cm" fo:text-align="justify" style:justify-single-word="false" fo:text-indent="0cm" style:auto-text-indent="false">
        <style:tab-stops>
          <style:tab-stop style:position="1.498cm"/>
        </style:tab-stops>
      </style:paragraph-properties>
    </style:style>
    <style:style style:name="P67" style:family="paragraph" style:parent-style-name="Text_20_body" style:list-style-name="WWNum1">
      <style:paragraph-properties fo:margin-left="0.183cm" fo:margin-right="0.198cm" fo:margin-top="0.085cm" fo:margin-bottom="0cm" loext:contextual-spacing="false" fo:line-height="0.42cm" fo:text-align="justify" style:justify-single-word="false" fo:text-indent="0cm" style:auto-text-indent="false">
        <style:tab-stops>
          <style:tab-stop style:position="1.48cm"/>
        </style:tab-stops>
      </style:paragraph-properties>
    </style:style>
    <style:style style:name="P68" style:family="paragraph" style:parent-style-name="Text_20_body" style:list-style-name="WWNum3">
      <style:paragraph-properties fo:margin-left="0.501cm" fo:margin-right="0.192cm" fo:line-height="0.42cm" fo:text-align="justify" style:justify-single-word="false" fo:text-indent="-0.25cm" style:auto-text-indent="false"/>
    </style:style>
    <style:style style:name="P69" style:family="paragraph" style:parent-style-name="Text_20_body" style:list-style-name="WWNum3">
      <style:paragraph-properties fo:margin-left="0.183cm" fo:margin-right="0.196cm" fo:margin-top="0.081cm" fo:margin-bottom="0cm" loext:contextual-spacing="false" fo:line-height="0.42cm" fo:text-align="justify" style:justify-single-word="false" fo:text-indent="0cm" style:auto-text-indent="false">
        <style:tab-stops>
          <style:tab-stop style:position="1.409cm"/>
        </style:tab-stops>
      </style:paragraph-properties>
    </style:style>
    <style:style style:name="P70" style:family="paragraph" style:parent-style-name="Text_20_body" style:list-style-name="WWNum3">
      <style:paragraph-properties fo:margin-left="0.183cm" fo:margin-right="0.183cm" fo:line-height="0.42cm" fo:text-align="justify" style:justify-single-word="false" fo:text-indent="0cm" style:auto-text-indent="false">
        <style:tab-stops>
          <style:tab-stop style:position="1.392cm"/>
        </style:tab-stops>
      </style:paragraph-properties>
    </style:style>
    <style:style style:name="P71" style:family="paragraph" style:parent-style-name="Text_20_body" style:list-style-name="WWNum3">
      <style:paragraph-properties fo:margin-left="1.39cm" fo:margin-right="0cm" fo:margin-top="0.012cm" fo:margin-bottom="0cm" loext:contextual-spacing="false" fo:line-height="0.429cm" fo:text-align="justify" style:justify-single-word="false" fo:text-indent="-1.207cm" style:auto-text-indent="false">
        <style:tab-stops>
          <style:tab-stop style:position="1.392cm"/>
        </style:tab-stops>
      </style:paragraph-properties>
      <style:text-properties style:font-name="Arial" fo:font-size="10pt" fo:language="ru" fo:country="RU" style:font-size-asian="10pt" style:font-name-complex="Arial1" style:font-size-complex="10pt"/>
    </style:style>
    <style:style style:name="P72" style:family="paragraph" style:parent-style-name="Text_20_body" style:list-style-name="WWNum3">
      <style:paragraph-properties fo:margin-left="1.39cm" fo:margin-right="0cm" fo:line-height="0.42cm" fo:text-align="justify" style:justify-single-word="false" fo:text-indent="-1.207cm" style:auto-text-indent="false">
        <style:tab-stops>
          <style:tab-stop style:position="1.392cm"/>
        </style:tab-stops>
      </style:paragraph-properties>
      <style:text-properties style:font-name="Arial" fo:font-size="10pt" fo:language="ru" fo:country="RU" style:font-size-asian="10pt" style:font-name-complex="Arial1" style:font-size-complex="10pt"/>
    </style:style>
    <style:style style:name="P73" style:family="paragraph" style:parent-style-name="Text_20_body" style:list-style-name="WWNum3">
      <style:paragraph-properties fo:margin-left="0.183cm" fo:margin-right="0.199cm" fo:margin-top="0.004cm" fo:margin-bottom="0cm" loext:contextual-spacing="false" fo:line-height="95%" fo:text-indent="0cm" style:auto-text-indent="false">
        <style:tab-stops>
          <style:tab-stop style:position="1.48cm"/>
        </style:tab-stops>
      </style:paragraph-properties>
    </style:style>
    <style:style style:name="P74" style:family="paragraph" style:parent-style-name="Text_20_body" style:list-style-name="WWNum1">
      <style:paragraph-properties fo:margin-left="0.183cm" fo:margin-right="0.199cm" fo:line-height="0.42cm" fo:text-align="justify" style:justify-single-word="false" fo:text-indent="0cm" style:auto-text-indent="false">
        <style:tab-stops>
          <style:tab-stop style:position="1.462cm"/>
        </style:tab-stops>
      </style:paragraph-properties>
    </style:style>
    <style:style style:name="P75" style:family="paragraph" style:parent-style-name="Text_20_body" style:list-style-name="WWNum1">
      <style:paragraph-properties fo:margin-left="0.183cm" fo:margin-right="0cm" fo:line-height="0.42cm" fo:text-align="justify" style:justify-single-word="false" fo:text-indent="0.067cm" style:auto-text-indent="false">
        <style:tab-stops>
          <style:tab-stop style:position="1.462cm"/>
        </style:tab-stops>
      </style:paragraph-properties>
      <style:text-properties style:font-name="Arial" fo:font-size="10pt" fo:language="ru" fo:country="RU" style:font-size-asian="10pt" style:font-name-complex="Arial1" style:font-size-complex="10pt"/>
    </style:style>
    <style:style style:name="P76" style:family="paragraph" style:parent-style-name="Text_20_body">
      <style:paragraph-properties fo:margin-left="0cm" fo:margin-right="0cm" fo:margin-top="0.021cm" fo:margin-bottom="0cm" loext:contextual-spacing="false" fo:text-align="center" style:justify-single-word="false" fo:text-indent="0cm" style:auto-text-indent="false"/>
      <style:text-properties fo:language="ru" fo:country="RU" style:font-name-complex="Courier New2"/>
    </style:style>
    <style:style style:name="P77" style:family="paragraph" style:parent-style-name="Text_20_body">
      <style:paragraph-properties fo:margin-top="0.021cm" fo:margin-bottom="0cm" loext:contextual-spacing="false" fo:text-align="center" style:justify-single-word="false"/>
      <style:text-properties fo:language="ru" fo:country="RU" fo:font-style="normal" fo:font-weight="normal" style:font-style-asian="normal" style:font-weight-asian="normal" style:font-name-complex="Courier New2" style:font-weight-complex="normal"/>
    </style:style>
    <style:style style:name="P7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language="ru" fo:country="RU" style:font-size-asian="10pt" style:font-name-complex="Arial1" style:font-size-complex="10pt"/>
    </style:style>
    <style:style style:name="T2" style:family="text">
      <style:text-properties style:font-name="Arial" fo:font-size="10pt" fo:language="ru" fo:country="RU" style:font-size-asian="10pt" style:font-name-complex="Arial1" style:font-size-complex="10pt" style:text-scale="95%"/>
    </style:style>
    <style:style style:name="T3" style:family="text">
      <style:text-properties style:font-name="Arial" fo:font-size="10pt" fo:language="ru" fo:country="RU" fo:font-style="normal" style:text-underline-style="solid" style:text-underline-width="bold" style:text-underline-color="#000000" fo:font-weight="normal" style:font-size-asian="10pt" style:font-style-asian="normal" style:font-weight-asian="normal" style:font-name-complex="Arial1" style:font-size-complex="10pt"/>
    </style:style>
    <style:style style:name="T4" style:family="text">
      <style:text-properties style:font-name="Arial" fo:font-size="10pt" fo:language="ru" fo:country="RU" fo:font-style="normal" style:text-underline-style="solid" style:text-underline-width="bold" style:text-underline-color="#000000" fo:font-weight="normal" style:font-size-asian="10pt" style:font-style-asian="normal" style:font-weight-asian="normal" style:font-name-complex="Arial1" style:font-size-complex="10pt" style:text-scale="95%"/>
    </style:style>
    <style:style style:name="T5" style:family="text">
      <style:text-properties style:font-name="Arial" fo:font-size="10pt" fo:language="ru" fo:country="RU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T6" style:family="text">
      <style:text-properties style:font-name="Arial" fo:font-size="10pt" fo:letter-spacing="0.169cm" fo:language="ru" fo:country="RU" style:font-size-asian="10pt" style:font-name-complex="Arial1" style:font-size-complex="10pt"/>
    </style:style>
    <style:style style:name="T7" style:family="text">
      <style:text-properties style:font-name="Arial" fo:font-size="10pt" fo:letter-spacing="0.004cm" fo:language="ru" fo:country="RU" style:font-size-asian="10pt" style:font-name-complex="Arial1" style:font-size-complex="10pt"/>
    </style:style>
    <style:style style:name="T8" style:family="text">
      <style:text-properties style:font-name="Arial" fo:font-size="10pt" fo:letter-spacing="0.046cm" fo:language="ru" fo:country="RU" style:font-size-asian="10pt" style:font-name-complex="Arial1" style:font-size-complex="10pt"/>
    </style:style>
    <style:style style:name="T9" style:family="text">
      <style:text-properties style:font-name="Arial" fo:font-size="10pt" fo:letter-spacing="0.081cm" fo:language="ru" fo:country="RU" style:font-size-asian="10pt" style:font-name-complex="Arial1" style:font-size-complex="10pt"/>
    </style:style>
    <style:style style:name="T10" style:family="text">
      <style:text-properties style:font-name="Arial" fo:font-size="10pt" fo:letter-spacing="0.055cm" fo:language="ru" fo:country="RU" style:font-size-asian="10pt" style:font-name-complex="Arial1" style:font-size-complex="10pt"/>
    </style:style>
    <style:style style:name="T11" style:family="text">
      <style:text-properties style:font-name="Arial" fo:font-size="10pt" fo:letter-spacing="0.129cm" fo:language="ru" fo:country="RU" style:font-size-asian="10pt" style:font-name-complex="Arial1" style:font-size-complex="10pt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style:font-name="Arial" fo:font-size="10pt" fo:letter-spacing="0.002cm" fo:language="ru" fo:country="RU" style:font-size-asian="10pt" style:font-name-complex="Arial1" style:font-size-complex="10pt"/>
    </style:style>
    <style:style style:name="T14" style:family="text">
      <style:text-properties style:font-name="Arial" fo:font-size="10pt" fo:letter-spacing="0.132cm" fo:language="ru" fo:country="RU" style:font-size-asian="10pt" style:font-name-complex="Arial1" style:font-size-complex="10pt"/>
    </style:style>
    <style:style style:name="T15" style:family="text">
      <style:text-properties style:font-name="Arial" fo:font-size="10pt" fo:letter-spacing="0.21cm" fo:language="ru" fo:country="RU" style:font-size-asian="10pt" style:font-name-complex="Arial1" style:font-size-complex="10pt"/>
    </style:style>
    <style:style style:name="T16" style:family="text">
      <style:text-properties style:font-name="Arial" fo:font-size="10pt" fo:letter-spacing="0.072cm" fo:language="ru" fo:country="RU" style:font-size-asian="10pt" style:font-name-complex="Arial1" style:font-size-complex="10pt"/>
    </style:style>
    <style:style style:name="T17" style:family="text">
      <style:text-properties style:font-name="Arial" fo:font-size="10pt" fo:letter-spacing="0.041cm" fo:language="ru" fo:country="RU" style:font-size-asian="10pt" style:font-name-complex="Arial1" style:font-size-complex="10pt"/>
    </style:style>
    <style:style style:name="T18" style:family="text">
      <style:text-properties style:font-name="Arial" fo:font-size="10pt" fo:letter-spacing="0.109cm" fo:language="ru" fo:country="RU" style:font-size-asian="10pt" style:font-name-complex="Arial1" style:font-size-complex="10pt"/>
    </style:style>
    <style:style style:name="T19" style:family="text">
      <style:text-properties style:font-name="Arial" fo:font-size="10pt" fo:letter-spacing="0.106cm" fo:language="ru" fo:country="RU" style:font-size-asian="10pt" style:font-name-complex="Arial1" style:font-size-complex="10pt"/>
    </style:style>
    <style:style style:name="T20" style:family="text">
      <style:text-properties style:font-name="Arial" fo:font-size="10pt" fo:letter-spacing="0.049cm" fo:language="ru" fo:country="RU" style:font-size-asian="10pt" style:font-name-complex="Arial1" style:font-size-complex="10pt"/>
    </style:style>
    <style:style style:name="T21" style:family="text">
      <style:text-properties style:font-name="Arial" fo:font-size="10pt" fo:letter-spacing="0.026cm" fo:language="ru" fo:country="RU" style:font-size-asian="10pt" style:font-name-complex="Arial1" style:font-size-complex="10pt"/>
    </style:style>
    <style:style style:name="T22" style:family="text">
      <style:text-properties style:font-name="Arial" fo:font-size="10pt" fo:letter-spacing="0.12cm" fo:language="ru" fo:country="RU" style:font-size-asian="10pt" style:font-name-complex="Arial1" style:font-size-complex="10pt"/>
    </style:style>
    <style:style style:name="T23" style:family="text">
      <style:text-properties style:font-name="Arial" fo:font-size="10pt" fo:letter-spacing="0.159cm" fo:language="ru" fo:country="RU" style:font-size-asian="10pt" style:font-name-complex="Arial1" style:font-size-complex="10pt"/>
    </style:style>
    <style:style style:name="T24" style:family="text">
      <style:text-properties style:font-name="Arial" fo:font-size="10pt" fo:letter-spacing="0.056cm" fo:language="ru" fo:country="RU" style:font-size-asian="10pt" style:font-name-complex="Arial1" style:font-size-complex="10pt"/>
    </style:style>
    <style:style style:name="T25" style:family="text">
      <style:text-properties style:font-name="Arial" fo:font-size="10pt" fo:letter-spacing="0.086cm" fo:language="ru" fo:country="RU" style:font-size-asian="10pt" style:font-name-complex="Arial1" style:font-size-complex="10pt"/>
    </style:style>
    <style:style style:name="T26" style:family="text">
      <style:text-properties style:font-name="Arial" fo:font-size="10pt" fo:letter-spacing="0.175cm" fo:language="ru" fo:country="RU" style:font-size-asian="10pt" style:font-name-complex="Arial1" style:font-size-complex="10pt"/>
    </style:style>
    <style:style style:name="T27" style:family="text">
      <style:text-properties style:font-name="Arial" fo:font-size="10pt" fo:letter-spacing="0.203cm" fo:language="ru" fo:country="RU" style:font-size-asian="10pt" style:font-name-complex="Arial1" style:font-size-complex="10pt"/>
    </style:style>
    <style:style style:name="T28" style:family="text">
      <style:text-properties style:font-name="Arial" fo:font-size="10pt" fo:letter-spacing="0.005cm" fo:language="ru" fo:country="RU" style:font-size-asian="10pt" style:font-name-complex="Arial1" style:font-size-complex="10pt"/>
    </style:style>
    <style:style style:name="T29" style:family="text">
      <style:text-properties style:font-name="Arial" fo:font-size="10pt" fo:letter-spacing="0.118cm" fo:language="ru" fo:country="RU" style:font-size-asian="10pt" style:font-name-complex="Arial1" style:font-size-complex="10pt"/>
    </style:style>
    <style:style style:name="T30" style:family="text">
      <style:text-properties style:font-name="Arial" fo:font-size="10pt" fo:letter-spacing="0.065cm" fo:language="ru" fo:country="RU" style:font-size-asian="10pt" style:font-name-complex="Arial1" style:font-size-complex="10pt"/>
    </style:style>
    <style:style style:name="T31" style:family="text">
      <style:text-properties style:font-name="Arial" fo:font-size="10pt" fo:letter-spacing="0.028cm" fo:language="ru" fo:country="RU" style:font-size-asian="10pt" style:font-name-complex="Arial1" style:font-size-complex="10pt"/>
    </style:style>
    <style:style style:name="T32" style:family="text">
      <style:text-properties style:font-name="Arial" fo:font-size="10pt" fo:letter-spacing="0.032cm" fo:language="ru" fo:country="RU" style:font-size-asian="10pt" style:font-name-complex="Arial1" style:font-size-complex="10pt"/>
    </style:style>
    <style:style style:name="T33" style:family="text">
      <style:text-properties style:font-name="Arial" fo:font-size="10pt" fo:letter-spacing="0.021cm" fo:language="ru" fo:country="RU" style:font-size-asian="10pt" style:font-name-complex="Arial1" style:font-size-complex="10pt"/>
    </style:style>
    <style:style style:name="T34" style:family="text">
      <style:text-properties style:font-name="Arial" fo:font-size="10pt" fo:letter-spacing="0.099cm" fo:language="ru" fo:country="RU" style:font-size-asian="10pt" style:font-name-complex="Arial1" style:font-size-complex="10pt"/>
    </style:style>
    <style:style style:name="T35" style:family="text">
      <style:text-properties style:font-name="Arial" fo:font-size="10pt" fo:letter-spacing="-0.189cm" style:font-size-asian="10pt" style:font-name-complex="Arial1" style:font-size-complex="10pt"/>
    </style:style>
    <style:style style:name="T36" style:family="text">
      <style:text-properties style:font-name="Arial" fo:font-size="10pt" fo:letter-spacing="0.104cm" fo:language="ru" fo:country="RU" style:font-size-asian="10pt" style:font-name-complex="Arial1" style:font-size-complex="10pt"/>
    </style:style>
    <style:style style:name="T37" style:family="text">
      <style:text-properties style:font-name="Arial" fo:font-size="10pt" fo:letter-spacing="0.062cm" fo:language="ru" fo:country="RU" style:font-size-asian="10pt" style:font-name-complex="Arial1" style:font-size-complex="10pt"/>
    </style:style>
    <style:style style:name="T38" style:family="text">
      <style:text-properties style:font-name="Arial" fo:font-size="10pt" fo:letter-spacing="0.198cm" fo:language="ru" fo:country="RU" style:font-size-asian="10pt" style:font-name-complex="Arial1" style:font-size-complex="10pt"/>
    </style:style>
    <style:style style:name="T39" style:family="text">
      <style:text-properties style:font-name="Arial" fo:font-size="10pt" fo:letter-spacing="0.206cm" fo:language="ru" fo:country="RU" style:font-size-asian="10pt" style:font-name-complex="Arial1" style:font-size-complex="10pt"/>
    </style:style>
    <style:style style:name="T40" style:family="text">
      <style:text-properties fo:color="#000000" style:font-name="yandex-sans" fo:font-size="11.5pt" fo:language="ru" fo:country="RU" fo:background-color="#ffffff" loext:char-shading-value="0" style:font-size-asian="11.5pt" style:font-size-complex="11.5pt"/>
    </style:style>
    <style:style style:name="T41" style:family="text">
      <style:text-properties fo:color="#000000" style:font-name="yandex-sans" fo:font-size="11.5pt" fo:language="ru" fo:country="RU" style:font-name-asian="Times New Roman1" style:font-size-asian="11.5pt" style:language-asian="ru" style:country-asian="RU" style:font-size-complex="11.5pt"/>
    </style:style>
    <style:style style:name="T42" style:family="text">
      <style:text-properties fo:color="#000000" style:font-name="yandex-sans" fo:font-size="11.5pt" fo:language="ru" fo:country="RU" style:font-name-asian="Times New Roman1" style:font-size-asian="11.5pt" style:language-asian="ru" style:country-asian="RU" style:font-name-complex="Arial1" style:font-size-complex="11.5pt"/>
    </style:style>
    <style:style style:name="T43" style:family="text">
      <style:text-properties fo:color="#000000" style:font-name="Arial" fo:font-size="10pt" fo:language="ru" fo:country="RU" style:font-size-asian="10pt" style:font-name-complex="Arial1" style:font-size-complex="10pt"/>
    </style:style>
    <style:style style:name="T44" style:family="text">
      <style:text-properties fo:color="#000000" style:font-name="Arial" fo:font-size="10pt" fo:letter-spacing="-0.007cm" fo:language="ru" fo:country="RU" style:font-size-asian="10pt" style:font-name-complex="Arial1" style:font-size-complex="10pt"/>
    </style:style>
    <style:style style:name="T45" style:family="text">
      <style:text-properties fo:font-size="14pt" fo:language="ru" fo:country="RU" style:font-size-asian="14pt" style:font-size-complex="14pt"/>
    </style:style>
    <style:style style:name="T46" style:family="text">
      <style:text-properties fo:font-size="14pt" fo:language="ru" fo:country="RU" style:font-size-asian="14pt" style:font-name-complex="Courier New2" style:font-size-complex="14pt"/>
    </style:style>
    <style:style style:name="T47" style:family="text">
      <style:text-properties fo:language="ru" fo:country="RU" style:font-name-complex="Courier New2"/>
    </style:style>
    <style:style style:name="T48" style:family="text">
      <style:text-properties fo:language="ru" fo:country="RU" style:font-name-complex="Courier New2" style:text-scale="95%"/>
    </style:style>
    <style:style style:name="T49" style:family="text">
      <style:text-properties fo:language="ru" fo:country="RU" fo:font-style="normal" style:text-underline-style="solid" style:text-underline-width="bold" style:text-underline-color="#000000" fo:font-weight="normal" style:font-style-asian="normal" style:font-weight-asian="normal" style:font-name-complex="Courier New2"/>
    </style:style>
    <style:style style:name="T50" style:family="text">
      <style:text-properties fo:language="ru" fo:country="RU" fo:font-style="normal" style:text-underline-style="solid" style:text-underline-width="bold" style:text-underline-color="#000000" fo:font-weight="normal" style:font-style-asian="normal" style:font-weight-asian="normal" style:font-name-complex="Courier New2" style:text-scale="95%"/>
    </style:style>
    <style:style style:name="Sect1" style:family="section">
      <style:section-properties style:editable="false">
        <style:columns fo:column-count="2">
          <style:column style:rel-width="23963*" fo:start-indent="0cm" fo:end-indent="2.799cm"/>
          <style:column style:rel-width="41572*" fo:start-indent="2.7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5.5cm" fo:min-width="20.124cm" fo:padding-top="0cm" fo:padding-bottom="0cm" fo:padding-left="0cm" fo:padding-right="0cm" fo:wrap-option="wrap" fo:margin-left="0cm" fo:margin-right="0cm" fo:margin-top="0.011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2">ДОГОВОР КУПЛИ-ПРОДАЖИ № </text:h>
      <text:h text:style-name="P22" text:outline-level="2"/>
      <text:p text:style-name="P1"/>
      <text:p text:style-name="P35">г. Москва <text:s text:c="123"/>-----------года</text:p>
      <text:p text:style-name="P14"/>
      <text:p text:style-name="P23"><text:span text:style-name="T1">Индивидуальный предприниматель Терентьев Илья Николаевич,</text:span><text:span text:style-name="T6"> </text:span><text:span text:style-name="T1">именуемое</text:span><text:span text:style-name="T6"> </text:span><text:span text:style-name="T1">в</text:span><text:span text:style-name="T6"> </text:span><text:span text:style-name="T1">дальнейшем «Продавец»</text:span><text:span text:style-name="T7"> </text:span><text:span text:style-name="T1">,</text:span><text:span text:style-name="T7"> </text:span><text:span text:style-name="T1">действующего</text:span><text:span text:style-name="T7"> </text:span><text:span text:style-name="T1">на</text:span><text:span text:style-name="T8"> </text:span><text:span text:style-name="T1">основании</text:span><text:span text:style-name="T9"> </text:span><text:span text:style-name="T1">Устава</text:span><text:span text:style-name="T9"> </text:span><text:span text:style-name="T1">с</text:span><text:span text:style-name="T9"> </text:span><text:span text:style-name="T1">одной</text:span><text:span text:style-name="T9"> </text:span><text:span text:style-name="T1">стороны,</text:span><text:span text:style-name="T9"> </text:span><text:span text:style-name="T1">и</text:span><text:span text:style-name="T9"> </text:span></text:p>
      <text:p text:style-name="P23"><text:span text:style-name="T40">--------, </text:span><text:span text:style-name="T1">именуемое</text:span><text:span text:style-name="T10"> </text:span><text:span text:style-name="T1">в</text:span><text:span text:style-name="T10"> </text:span><text:span text:style-name="T1">дальнейшем</text:span><text:span text:style-name="T10"> </text:span><text:span text:style-name="T1">«Покупатель»</text:span><text:span text:style-name="T10"> </text:span><text:span text:style-name="T1">в</text:span><text:span text:style-name="T10"> </text:span><text:span text:style-name="T1">лице</text:span><text:span text:style-name="T10"> </text:span><text:span text:style-name="T1">директора</text:span><text:span text:style-name="T10"> --------</text:span><text:span text:style-name="T1">,</text:span><text:span text:style-name="T11"> </text:span><text:span text:style-name="T1">действующей</text:span><text:span text:style-name="T11"> </text:span><text:span text:style-name="T1">на</text:span><text:span text:style-name="T11"> </text:span><text:span text:style-name="T1">основании</text:span><text:span text:style-name="T11"> </text:span><text:span text:style-name="T1">Устава</text:span><text:span text:style-name="T11"> </text:span><text:span text:style-name="T1">с</text:span><text:span text:style-name="T11"> </text:span><text:span text:style-name="T1">другой</text:span><text:span text:style-name="T11"> </text:span><text:span text:style-name="T1">стороны,</text:span></text:p>
      <text:p text:style-name="P23"><text:span text:style-name="T1">в</text:span><text:span text:style-name="T11"> </text:span><text:span text:style-name="T1">дальнейшем</text:span><text:span text:style-name="T11"> </text:span><text:span text:style-name="T1">совместно именуемые «Стороны», в соответствии с пунктом 4 части 1 статьи 93 Федерального закона от 05.04.2013 №44-ФЗ «О контрактной системе в сфере закупок, товаров, услуг для обеспечения государственных и муниципальных нужд» заключили настоящий договор (далее - Договор) о нижеследующем:</text:span></text:p>
      <text:p text:style-name="P24"/>
      <text:list xml:id="list2453356234" text:style-name="WWNum3">
        <text:list-item>
          <text:h text:style-name="P48" text:outline-level="2">ПРЕДМЕТ ДОГОВОРА</text:h>
        </text:list-item>
      </text:list>
      <text:p text:style-name="P36"><text:span text:style-name="T1">1.1.В</text:span><text:span text:style-name="T10"> </text:span><text:span text:style-name="T1">рамках</text:span><text:span text:style-name="T10"> </text:span><text:span text:style-name="T1">настоящего</text:span><text:span text:style-name="T10"> </text:span><text:span text:style-name="T1">Договора</text:span><text:span text:style-name="T10"> </text:span><text:span text:style-name="T1">Продавец</text:span><text:span text:style-name="T10"> </text:span><text:span text:style-name="T1">обязуется</text:span><text:span text:style-name="T10"> </text:span><text:span text:style-name="T1">осуществить</text:span><text:span text:style-name="T10"> </text:span><text:span text:style-name="T1">поставку -------- в кол-ве -----.</text:span><text:span text:style-name="T13"> </text:span><text:span text:style-name="T1">(далее</text:span><text:span text:style-name="T13"> </text:span><text:span text:style-name="T1">-</text:span><text:span text:style-name="T13"> </text:span><text:span text:style-name="T1">товара)</text:span><text:span text:style-name="T13"> </text:span><text:span text:style-name="T1">Покупателю,</text:span><text:span text:style-name="T13"> </text:span><text:span text:style-name="T1">а</text:span><text:span text:style-name="T13"> </text:span><text:span text:style-name="T1">Покупатель</text:span><text:span text:style-name="T13"> </text:span><text:span text:style-name="T1">обязуется принять и оплатить товар на условиях, определенных настоящим Договором.</text:span></text:p>
      <text:p text:style-name="P19">1.2.Идентификационный код закупки: -------------</text:p>
      <text:p text:style-name="P19"/>
      <text:list xml:id="list212749282076290" text:continue-numbering="true" text:style-name="WWNum3">
        <text:list-item>
          <text:h text:style-name="P49" text:outline-level="2">ПОРЯДОК И УСЛОВИЯ ПОСТАВКИ</text:h>
          <text:list>
            <text:list-item>
              <text:p text:style-name="P54"><text:span text:style-name="T1">Номенклатура,</text:span><text:span text:style-name="T14"> </text:span><text:span text:style-name="T1">цена,</text:span><text:span text:style-name="T14"> </text:span><text:span text:style-name="T1">общая</text:span><text:span text:style-name="T14"> </text:span><text:span text:style-name="T1">стоимость</text:span><text:span text:style-name="T14"> </text:span><text:span text:style-name="T1">и</text:span><text:span text:style-name="T14"> </text:span><text:span text:style-name="T1">ориентировочные</text:span><text:span text:style-name="T14"> </text:span><text:span text:style-name="T1">сроки</text:span><text:span text:style-name="T14"> </text:span><text:span text:style-name="T1">поставки</text:span><text:span text:style-name="T14"> </text:span><text:span text:style-name="T1">товара указываются в спецификации (приложение к Договору).</text:span></text:p>
            </text:list-item>
            <text:list-item>
              <text:p text:style-name="P56"><text:span text:style-name="T1">Продавец</text:span><text:span text:style-name="T15"> </text:span><text:span text:style-name="T1">обязуется</text:span><text:span text:style-name="T15"> </text:span><text:span text:style-name="T1">поставить</text:span><text:span text:style-name="T15"> </text:span><text:span text:style-name="T1">товар</text:span><text:span text:style-name="T15"> </text:span><text:span text:style-name="T1">после</text:span><text:span text:style-name="T15"> </text:span><text:span text:style-name="T1">поступления</text:span><text:span text:style-name="T15"> </text:span><text:span text:style-name="T1">денежных</text:span><text:span text:style-name="T15"> </text:span><text:span text:style-name="T1">средств</text:span><text:span text:style-name="T15"> </text:span><text:span text:style-name="T1">на расчётный счёт Продавца в течение 7 (семи) рабочих дней.</text:span></text:p>
            </text:list-item>
            <text:list-item>
              <text:p text:style-name="P58"><text:span text:style-name="T1">Поставка</text:span><text:span text:style-name="T16"> </text:span><text:span text:style-name="T1">может</text:span><text:span text:style-name="T16"> </text:span><text:span text:style-name="T1">осуществляться</text:span><text:span text:style-name="T16"> </text:span><text:span text:style-name="T1">партиями,</text:span><text:span text:style-name="T16"> </text:span><text:span text:style-name="T1">в</text:span><text:span text:style-name="T16"> </text:span><text:span text:style-name="T1">сроки</text:span><text:span text:style-name="T16"> </text:span><text:span text:style-name="T1">в</text:span><text:span text:style-name="T16"> </text:span><text:span text:style-name="T1">соответствии</text:span><text:span text:style-name="T16"> </text:span><text:span text:style-name="T1">с</text:span><text:span text:style-name="T16"> </text:span><text:span text:style-name="T1">соглашениями Сторон.</text:span></text:p>
            </text:list-item>
            <text:list-item>
              <text:p text:style-name="P60"><text:span text:style-name="T1">При</text:span><text:span text:style-name="T17"> </text:span><text:span text:style-name="T1">приемке</text:span><text:span text:style-name="T17"> </text:span><text:span text:style-name="T1">товара</text:span><text:span text:style-name="T17"> </text:span><text:span text:style-name="T1">со</text:span><text:span text:style-name="T17"> </text:span><text:span text:style-name="T1">склада</text:span><text:span text:style-name="T17"> </text:span><text:span text:style-name="T1">Продавца,</text:span><text:span text:style-name="T17"> </text:span><text:span text:style-name="T1">либо</text:span><text:span text:style-name="T17"> </text:span><text:span text:style-name="T1">от</text:span><text:span text:style-name="T17"> </text:span><text:span text:style-name="T1">экспедитора</text:span><text:span text:style-name="T17"> </text:span><text:span text:style-name="T1">при</text:span><text:span text:style-name="T17"> </text:span><text:span text:style-name="T1">доставке</text:span><text:span text:style-name="T17"> </text:span><text:span text:style-name="T1">силами Продавца,</text:span><text:span text:style-name="T18"> </text:span><text:span text:style-name="T1">Покупатель</text:span><text:span text:style-name="T10"> </text:span><text:span text:style-name="T1">или</text:span><text:span text:style-name="T10"> </text:span><text:span text:style-name="T1">его</text:span><text:span text:style-name="T10"> </text:span><text:span text:style-name="T1">уполномоченный</text:span><text:span text:style-name="T10"> </text:span><text:span text:style-name="T1">представитель</text:span><text:span text:style-name="T10"> </text:span><text:span text:style-name="T1">проверяет</text:span><text:span text:style-name="T10"> </text:span><text:span text:style-name="T1">номенклатуру</text:span><text:span text:style-name="T10"> </text:span><text:span text:style-name="T1">и количество</text:span><text:span text:style-name="T19"> </text:span><text:span text:style-name="T1">товара</text:span><text:span text:style-name="T19"> </text:span><text:span text:style-name="T1">в</text:span><text:span text:style-name="T19"> </text:span><text:span text:style-name="T1">соответствии</text:span><text:span text:style-name="T19"> </text:span><text:span text:style-name="T1">с</text:span><text:span text:style-name="T19"> </text:span><text:span text:style-name="T1">накладной</text:span><text:span text:style-name="T19"> </text:span><text:span text:style-name="T1">и</text:span><text:span text:style-name="T19"> </text:span><text:span text:style-name="T1">подписывает</text:span><text:span text:style-name="T19"> </text:span><text:span text:style-name="T1">накладную</text:span><text:span text:style-name="T19"> </text:span><text:span text:style-name="T1">или предоставляет</text:span><text:span text:style-name="T20"> </text:span><text:span text:style-name="T1">мотивированный</text:span><text:span text:style-name="T20"> </text:span><text:span text:style-name="T1">отказ</text:span><text:span text:style-name="T20"> </text:span><text:span text:style-name="T1">от</text:span><text:span text:style-name="T20"> </text:span><text:span text:style-name="T1">приемки</text:span><text:span text:style-name="T20"> </text:span><text:span text:style-name="T1">товара</text:span><text:span text:style-name="T20"> </text:span><text:span text:style-name="T1">в</text:span><text:span text:style-name="T20"> </text:span><text:span text:style-name="T1">письменном</text:span><text:span text:style-name="T20"> </text:span><text:span text:style-name="T1">виде.</text:span><text:span text:style-name="T20"> </text:span><text:span text:style-name="T1">В</text:span><text:span text:style-name="T20"> </text:span><text:span text:style-name="T1">противном случае</text:span><text:span text:style-name="T13"> </text:span><text:span text:style-name="T1">товар</text:span><text:span text:style-name="T13"> </text:span><text:span text:style-name="T1">считается</text:span><text:span text:style-name="T13"> </text:span><text:span text:style-name="T1">принятым</text:span><text:span text:style-name="T13"> </text:span><text:span text:style-name="T1">и</text:span><text:span text:style-name="T13"> </text:span><text:span text:style-name="T1">претензии</text:span><text:span text:style-name="T13"> </text:span><text:span text:style-name="T1">к</text:span><text:span text:style-name="T13"> </text:span><text:span text:style-name="T1">номенклатуре</text:span><text:span text:style-name="T13"> </text:span><text:span text:style-name="T1">и</text:span><text:span text:style-name="T13"> </text:span><text:span text:style-name="T1">количеству</text:span><text:span text:style-name="T13"> </text:span><text:span text:style-name="T1">поставленного товара от Покупателя Продавцом в дальнейшем не принимаются.</text:span></text:p>
            </text:list-item>
            <text:list-item>
              <text:p text:style-name="P61"><text:span text:style-name="T1">Приемка</text:span><text:span text:style-name="T21"> </text:span><text:span text:style-name="T1">товара</text:span><text:span text:style-name="T21"> </text:span><text:span text:style-name="T1">Покупателем</text:span><text:span text:style-name="T21"> </text:span><text:span text:style-name="T1">в</text:span><text:span text:style-name="T21"> </text:span><text:span text:style-name="T1">случае</text:span><text:span text:style-name="T21"> </text:span><text:span text:style-name="T1">доставки</text:span><text:span text:style-name="T21"> </text:span><text:span text:style-name="T1">Продавцом</text:span><text:span text:style-name="T21"> </text:span><text:span text:style-name="T1">товара</text:span><text:span text:style-name="T21"> </text:span><text:span text:style-name="T1">до</text:span><text:span text:style-name="T21"> </text:span><text:span text:style-name="T1">уполномоченной транспортной</text:span><text:span text:style-name="T7"> </text:span><text:span text:style-name="T1">компании</text:span><text:span text:style-name="T7"> </text:span><text:span text:style-name="T1">Покупателя</text:span><text:span text:style-name="T7"> </text:span><text:span text:style-name="T1">осуществляется</text:span><text:span text:style-name="T7"> </text:span><text:span text:style-name="T1">путем</text:span><text:span text:style-name="T7"> </text:span><text:span text:style-name="T1">подписания</text:span><text:span text:style-name="T7"> </text:span><text:span text:style-name="T1">товарно-транспортной накладной</text:span><text:span text:style-name="T6"> </text:span><text:span text:style-name="T1">представителем</text:span><text:span text:style-name="T6"> </text:span><text:span text:style-name="T1">транспортной</text:span><text:span text:style-name="T6"> </text:span><text:span text:style-name="T1">компании.</text:span><text:span text:style-name="T6"> </text:span><text:span text:style-name="T1">После</text:span><text:span text:style-name="T6"> </text:span><text:span text:style-name="T1">получения</text:span><text:span text:style-name="T6"> </text:span><text:span text:style-name="T1">товара</text:span><text:span text:style-name="T6"> </text:span><text:span text:style-name="T1">от уполномоченной</text:span><text:span text:style-name="T22"> </text:span><text:span text:style-name="T1">транспортной</text:span><text:span text:style-name="T22"> </text:span><text:span text:style-name="T1">компании</text:span><text:span text:style-name="T22"> </text:span><text:span text:style-name="T1">Покупатель</text:span><text:span text:style-name="T22"> </text:span><text:span text:style-name="T1">принимает</text:span><text:span text:style-name="T22"> </text:span><text:span text:style-name="T1">товар</text:span><text:span text:style-name="T22"> </text:span><text:span text:style-name="T1">по</text:span><text:span text:style-name="T22"> </text:span><text:span text:style-name="T1">номенклатуре</text:span><text:span text:style-name="T22"> </text:span><text:span text:style-name="T1">и количеству</text:span><text:span text:style-name="T23"> </text:span><text:span text:style-name="T1">в</text:span><text:span text:style-name="T23"> </text:span><text:span text:style-name="T1">соответствии</text:span><text:span text:style-name="T23"> </text:span><text:span text:style-name="T1">с</text:span><text:span text:style-name="T23"> </text:span><text:span text:style-name="T1">накладной</text:span><text:span text:style-name="T23"> </text:span><text:span text:style-name="T1">или</text:span><text:span text:style-name="T23"> </text:span><text:span text:style-name="T1">предоставляет</text:span><text:span text:style-name="T23"> </text:span><text:span text:style-name="T1">мотивированный</text:span><text:span text:style-name="T23"> </text:span><text:span text:style-name="T1">отказ</text:span><text:span text:style-name="T23"> </text:span><text:span text:style-name="T1">от приемки</text:span><text:span text:style-name="T24"> </text:span><text:span text:style-name="T1">товара</text:span><text:span text:style-name="T24"> </text:span><text:span text:style-name="T1">в</text:span><text:span text:style-name="T24"> </text:span><text:span text:style-name="T1">письменном</text:span><text:span text:style-name="T24"> </text:span><text:span text:style-name="T1">виде,</text:span><text:span text:style-name="T24"> </text:span><text:span text:style-name="T1">в</text:span><text:span text:style-name="T24"> </text:span><text:span text:style-name="T1">течение</text:span><text:span text:style-name="T24"> </text:span><text:span text:style-name="T1">одного</text:span><text:span text:style-name="T24"> </text:span><text:span text:style-name="T1">дня,</text:span><text:span text:style-name="T24"> </text:span><text:span text:style-name="T1">с</text:span><text:span text:style-name="T24"> </text:span><text:span text:style-name="T1">даты</text:span><text:span text:style-name="T24"> </text:span><text:span text:style-name="T1">получения</text:span><text:span text:style-name="T24"> </text:span><text:span text:style-name="T1">товара</text:span><text:span text:style-name="T24"> </text:span><text:span text:style-name="T1">от транспортной</text:span><text:span text:style-name="T25"> </text:span><text:span text:style-name="T1">компании.</text:span><text:span text:style-name="T25"> </text:span><text:span text:style-name="T1">В</text:span><text:span text:style-name="T25"> </text:span><text:span text:style-name="T1">противном</text:span><text:span text:style-name="T25"> </text:span><text:span text:style-name="T1">случае</text:span><text:span text:style-name="T25"> </text:span><text:span text:style-name="T1">товар</text:span><text:span text:style-name="T25"> </text:span><text:span text:style-name="T1">считается</text:span><text:span text:style-name="T25"> </text:span><text:span text:style-name="T1">принятым</text:span><text:span text:style-name="T25"> </text:span><text:span text:style-name="T1">и</text:span><text:span text:style-name="T25"> </text:span><text:span text:style-name="T1">претензии</text:span><text:span text:style-name="T26"> </text:span><text:span text:style-name="T1">к номенклатуре</text:span><text:span text:style-name="T10"> </text:span><text:span text:style-name="T1">и</text:span><text:span text:style-name="T10"> </text:span><text:span text:style-name="T1">количеству</text:span><text:span text:style-name="T10"> </text:span><text:span text:style-name="T1">поставленного</text:span><text:span text:style-name="T10"> </text:span><text:span text:style-name="T1">товара</text:span><text:span text:style-name="T10"> </text:span><text:span text:style-name="T1">от</text:span><text:span text:style-name="T10"> </text:span><text:span text:style-name="T1">Покупателя</text:span><text:span text:style-name="T10"> </text:span><text:span text:style-name="T1">Продавцом</text:span><text:span text:style-name="T10"> </text:span><text:span text:style-name="T1">в</text:span><text:span text:style-name="T10"> </text:span><text:span text:style-name="T1">дальнейшем не принимаются.</text:span></text:p>
            </text:list-item>
            <text:list-item>
              <text:p text:style-name="P56"><text:span text:style-name="T1">Риски</text:span><text:span text:style-name="T15"> </text:span><text:span text:style-name="T1">транспортировки,</text:span><text:span text:style-name="T15"> </text:span><text:span text:style-name="T1">гибели,</text:span><text:span text:style-name="T15"> </text:span><text:span text:style-name="T1">утраты</text:span><text:span text:style-name="T15"> </text:span><text:span text:style-name="T1">или</text:span><text:span text:style-name="T15"> </text:span><text:span text:style-name="T1">повреждения</text:span><text:span text:style-name="T15"> </text:span><text:span text:style-name="T1">товара</text:span><text:span text:style-name="T15"> </text:span><text:span text:style-name="T1">переходят</text:span><text:span text:style-name="T15"> </text:span><text:span text:style-name="T1">к Покупателю</text:span><text:span text:style-name="T27"> </text:span><text:span text:style-name="T1">в</text:span><text:span text:style-name="T27"> </text:span><text:span text:style-name="T1">момент</text:span><text:span text:style-name="T27"> </text:span><text:span text:style-name="T1">подписания</text:span><text:span text:style-name="T27"> </text:span><text:span text:style-name="T1">накладной</text:span><text:span text:style-name="T27"> </text:span><text:span text:style-name="T1">Покупателем,</text:span><text:span text:style-name="T27"> </text:span><text:span text:style-name="T1">его</text:span><text:span text:style-name="T27"> </text:span><text:span text:style-name="T1">уполномоченным представителем</text:span><text:span text:style-name="T28"> </text:span><text:span text:style-name="T1">или</text:span><text:span text:style-name="T28"> </text:span><text:span text:style-name="T1">подписания</text:span><text:span text:style-name="T28"> </text:span><text:span text:style-name="T1">товарно-транспортной</text:span><text:span text:style-name="T28"> </text:span><text:span text:style-name="T1">накладной</text:span><text:span text:style-name="T28"> </text:span><text:span text:style-name="T1">представителем уполномоченной транспортной компании Покупателя.</text:span></text:p>
            </text:list-item>
          </text:list>
        </text:list-item>
      </text:list>
      <text:p text:style-name="P37"/>
      <text:list xml:id="list212747937737041" text:continue-numbering="true" text:style-name="WWNum3">
        <text:list-item>
          <text:h text:style-name="P50" text:outline-level="2">ЦЕНА ДОГОВОРА И ПОРЯДОК РАСЧЕТОВ</text:h>
          <text:list>
            <text:list-item>
              <text:p text:style-name="P63"><text:span text:style-name="T1">Цена</text:span><text:span text:style-name="T13"> </text:span><text:span text:style-name="T1">Договора</text:span><text:span text:style-name="T13"> </text:span><text:span text:style-name="T1">составляет </text:span><text:span text:style-name="T13"><text:s/>------- </text:span><text:span text:style-name="T1">рублей</text:span><text:span text:style-name="T13"> </text:span><text:span text:style-name="T1">,</text:span><text:span text:style-name="T13"> </text:span><text:span text:style-name="T1">без НДС.</text:span><text:span text:style-name="T5"> Цена договора включает в себя </text:span><text:span text:style-name="T43">все расходы</text:span><text:span text:style-name="T1"> Исполнителя, необходимые для исполнения настоящего договора. Цена договора является твердой и определяется на весь срок исполнения договора.</text:span></text:p>
            </text:list-item>
            <text:list-item>
              <text:p text:style-name="P64"><text:span text:style-name="T1">Оплата</text:span><text:span text:style-name="T9"> </text:span><text:span text:style-name="T1">Покупателем</text:span><text:span text:style-name="T9"> </text:span><text:span text:style-name="T1">товара</text:span><text:span text:style-name="T9"> </text:span><text:span text:style-name="T1">производится</text:span><text:span text:style-name="T9"> </text:span><text:span text:style-name="T1">путем</text:span><text:span text:style-name="T9"> </text:span><text:span text:style-name="T1">перечисления</text:span><text:span text:style-name="T9"> </text:span><text:span text:style-name="T1">денежных</text:span><text:span text:style-name="T9"> </text:span><text:span text:style-name="T1">средств</text:span><text:span text:style-name="T9"> </text:span><text:span text:style-name="T1">на расчетный счет Продавца.</text:span></text:p>
            </text:list-item>
            <text:list-item>
              <text:p text:style-name="P66"><text:span text:style-name="T1">Оплата</text:span><text:span text:style-name="T29"> </text:span><text:span text:style-name="T1">счёта</text:span><text:span text:style-name="T29"> </text:span><text:span text:style-name="T1">производится</text:span><text:span text:style-name="T29"> </text:span><text:span text:style-name="T1">в</text:span><text:span text:style-name="T29"> </text:span><text:span text:style-name="T1">течение</text:span><text:span text:style-name="T29"> </text:span><text:span text:style-name="T1">5</text:span><text:span text:style-name="T29"> </text:span><text:span text:style-name="T1">(пяти)</text:span><text:span text:style-name="T29"> </text:span><text:span text:style-name="T1">рабочих</text:span><text:span text:style-name="T29"> </text:span><text:span text:style-name="T1">дней,</text:span><text:span text:style-name="T29"> </text:span><text:span text:style-name="T1">начиная</text:span><text:span text:style-name="T29"> </text:span><text:span text:style-name="T1">со</text:span><text:span text:style-name="T29"> </text:span><text:span text:style-name="T1">дня, следующего за днём выставления счёта.</text:span></text:p>
            </text:list-item>
            <text:list-item>
              <text:p text:style-name="P68"><text:span text:style-name="T7">При</text:span><text:span text:style-name="T29"> </text:span><text:span text:style-name="T1">неполучении</text:span><text:span text:style-name="T29"> </text:span><text:span text:style-name="T1">платежа</text:span><text:span text:style-name="T29"> </text:span><text:span text:style-name="T1">в</text:span><text:span text:style-name="T29"> </text:span><text:span text:style-name="T1">срок,</text:span><text:span text:style-name="T29"> </text:span><text:span text:style-name="T1">указанный</text:span><text:span text:style-name="T29"> </text:span><text:span text:style-name="T1">в</text:span><text:span text:style-name="T29"> </text:span><text:span text:style-name="T1">пункте</text:span><text:span text:style-name="T29"> </text:span><text:span text:style-name="T1">3.3.</text:span><text:span text:style-name="T29"> </text:span><text:span text:style-name="T1">настоящего</text:span><text:span text:style-name="T29"> </text:span><text:span text:style-name="T1">Договора,</text:span><text:span text:style-name="T17"> </text:span><text:span text:style-name="T1">Продавец</text:span><text:span text:style-name="T30"> </text:span><text:span text:style-name="T1">вправе</text:span><text:span text:style-name="T30"> </text:span><text:span text:style-name="T1">снять</text:span><text:span text:style-name="T30"> </text:span><text:span text:style-name="T1">товар</text:span><text:span text:style-name="T30"> </text:span><text:span text:style-name="T1">с</text:span><text:span text:style-name="T30"> </text:span><text:span text:style-name="T1">резерва</text:span><text:span text:style-name="T30"> </text:span><text:span text:style-name="T1">и</text:span><text:span text:style-name="T30"> </text:span><text:span text:style-name="T1">отказаться</text:span><text:span text:style-name="T30"> </text:span><text:span text:style-name="T1">от</text:span><text:span text:style-name="T30"> </text:span><text:span text:style-name="T1">продажи</text:span><text:span text:style-name="T30"> </text:span><text:span text:style-name="T1">согласованной</text:span><text:span text:style-name="T30"> </text:span><text:span text:style-name="T1">заявки Покупателя.</text:span></text:p>
            </text:list-item>
          </text:list>
        </text:list-item>
      </text:list>
      <text:p text:style-name="P39"/>
      <text:list xml:id="list212749263054109" text:continue-numbering="true" text:style-name="WWNum3">
        <text:list-item>
          <text:h text:style-name="P49" text:outline-level="2">ОТВЕТСТВЕННОСТЬ СТОРОН</text:h>
          <text:list>
            <text:list-item>
              <text:p text:style-name="P65"><text:span text:style-name="T1">В</text:span><text:span text:style-name="T31"> </text:span><text:span text:style-name="T1">случае</text:span><text:span text:style-name="T31"> </text:span><text:span text:style-name="T1">неисполнения</text:span><text:span text:style-name="T31"> </text:span><text:span text:style-name="T1">или</text:span><text:span text:style-name="T31"> </text:span><text:span text:style-name="T1">ненадлежащего</text:span><text:span text:style-name="T31"> </text:span><text:span text:style-name="T1">исполнения</text:span><text:span text:style-name="T31"> </text:span><text:span text:style-name="T1">Сторонами</text:span><text:span text:style-name="T31"> </text:span><text:span text:style-name="T1">своих</text:span><text:span text:style-name="T31"> </text:span><text:span text:style-name="T1">обязательств по</text:span><text:span text:style-name="T9"> </text:span><text:span text:style-name="T1">настоящему</text:span><text:span text:style-name="T9"> </text:span><text:span text:style-name="T1">Договору,</text:span><text:span text:style-name="T9"> </text:span><text:span text:style-name="T1">Стороны</text:span><text:span text:style-name="T9"> </text:span><text:span text:style-name="T1">несут</text:span><text:span text:style-name="T9"> </text:span><text:span text:style-name="T1">ответственность</text:span><text:span text:style-name="T9"> </text:span><text:span text:style-name="T1">в</text:span><text:span text:style-name="T9"> </text:span><text:span text:style-name="T1">соответствии</text:span><text:span text:style-name="T9"> </text:span><text:span text:style-name="T1">с</text:span><text:span text:style-name="T9"> </text:span><text:span text:style-name="T1">действующим законодательством Российской Федерации.</text:span></text:p>
            </text:list-item>
          </text:list>
        </text:list-item>
      </text:list>
      <text:p text:style-name="P40"/>
      <text:list xml:id="list212748730590533" text:continue-numbering="true" text:style-name="WWNum3">
        <text:list-item>
          <text:h text:style-name="P49" text:outline-level="2">ГАРАНТИИ И ОБСЛУЖИВАНИЕ</text:h>
          <text:list>
            <text:list-item>
              <text:p text:style-name="P69"><text:span text:style-name="T1">Продавец</text:span><text:span text:style-name="T32"> </text:span><text:span text:style-name="T1">гарантирует</text:span><text:span text:style-name="T32"> </text:span><text:span text:style-name="T1">соответствие</text:span><text:span text:style-name="T32"> </text:span><text:span text:style-name="T1">качества</text:span><text:span text:style-name="T32"> </text:span><text:span text:style-name="T1">товара</text:span><text:span text:style-name="T32"> </text:span><text:span text:style-name="T1">характеристикам,</text:span><text:span text:style-name="T32"> </text:span><text:span text:style-name="T1">заявленным</text:span><text:span text:style-name="T32"> </text:span><text:span text:style-name="T1">в </text:span><text:soft-page-break/><text:span text:style-name="T1">технической документации фирм-производителей.</text:span></text:p>
            </text:list-item>
            <text:list-item>
              <text:p text:style-name="P59"><text:span text:style-name="T1">Продавец</text:span><text:span text:style-name="T33"> </text:span><text:span text:style-name="T1">к</text:span><text:span text:style-name="T33"> </text:span><text:span text:style-name="T1">каждой</text:span><text:span text:style-name="T33"> </text:span><text:span text:style-name="T1">партии</text:span><text:span text:style-name="T33"> </text:span><text:span text:style-name="T1">товара</text:span><text:span text:style-name="T33"> </text:span><text:span text:style-name="T1">оформляет</text:span><text:span text:style-name="T33"> </text:span><text:span text:style-name="T1">гарантийный</text:span><text:span text:style-name="T33"> </text:span><text:span text:style-name="T1">талон</text:span><text:span text:style-name="T33"> </text:span><text:span text:style-name="T1">на</text:span><text:span text:style-name="T33"> </text:span><text:span text:style-name="T1">ту</text:span><text:span text:style-name="T33"> </text:span><text:span text:style-name="T1">часть</text:span><text:span text:style-name="T33"> </text:span><text:span text:style-name="T1">товара, которая подлежит гарантийному обслуживанию </text:span><text:span text:style-name="T12">Продавцом.</text:span></text:p>
            </text:list-item>
            <text:list-item>
              <text:p text:style-name="P70"><text:span text:style-name="T1">Гарантийное</text:span><text:span text:style-name="T7"> </text:span><text:span text:style-name="T1">обслуживание</text:span><text:span text:style-name="T7"> </text:span><text:span text:style-name="T1">производится</text:span><text:span text:style-name="T7"> </text:span><text:span text:style-name="T1">Продавцом</text:span><text:span text:style-name="T7"> </text:span><text:span text:style-name="T1">в</text:span><text:span text:style-name="T7"> </text:span><text:span text:style-name="T1">сроки,</text:span><text:span text:style-name="T7"> </text:span><text:span text:style-name="T1">указанные</text:span><text:span text:style-name="T7"> </text:span><text:span text:style-name="T1">в</text:span><text:span text:style-name="T7"> </text:span><text:span text:style-name="T1">гарантийном талоне начиная с даты отгрузки товара Покупателю.</text:span></text:p>
            </text:list-item>
            <text:list-item>
              <text:p text:style-name="P70"><text:span text:style-name="T1">Условия</text:span><text:span text:style-name="T13"> </text:span><text:span text:style-name="T1">гарантийного</text:span><text:span text:style-name="T13"> </text:span><text:span text:style-name="T1">обслуживания</text:span><text:span text:style-name="T13"> </text:span><text:span text:style-name="T1">указаны</text:span><text:span text:style-name="T13"> </text:span><text:span text:style-name="T1">в</text:span><text:span text:style-name="T13"> </text:span><text:span text:style-name="T1">гарантийном</text:span><text:span text:style-name="T13"> </text:span><text:span text:style-name="T1">талоне</text:span><text:span text:style-name="T13"> </text:span><text:span text:style-name="T1">на</text:span><text:span text:style-name="T13"> </text:span><text:span text:style-name="T1">каждую</text:span><text:span text:style-name="T13"> </text:span><text:span text:style-name="T1">единицу товара.</text:span></text:p>
            </text:list-item>
            <text:list-item>
              <text:p text:style-name="P58"><text:span text:style-name="T1">Претензии</text:span><text:span text:style-name="T16"> </text:span><text:span text:style-name="T1">Покупателя</text:span><text:span text:style-name="T16"> </text:span><text:span text:style-name="T1">относительно</text:span><text:span text:style-name="T16"> </text:span><text:span text:style-name="T1">качества</text:span><text:span text:style-name="T16"> </text:span><text:span text:style-name="T1">товара</text:span><text:span text:style-name="T16"> </text:span><text:span text:style-name="T1">могут</text:span><text:span text:style-name="T16"> </text:span><text:span text:style-name="T1">быть</text:span><text:span text:style-name="T16"> </text:span><text:span text:style-name="T1">предъявлены</text:span><text:span text:style-name="T16"> </text:span><text:span text:style-name="T1">им</text:span><text:span text:style-name="T16"> </text:span><text:span text:style-name="T1">в течение гарантийных сроков на товар.</text:span></text:p>
            </text:list-item>
          </text:list>
        </text:list-item>
      </text:list>
      <text:p text:style-name="P38"/>
      <text:list xml:id="list212748608484494" text:continue-numbering="true" text:style-name="WWNum3">
        <text:list-item>
          <text:h text:style-name="P51" text:outline-level="2">ИНЫЕ УСЛОВИЯ ДОГОВОРА</text:h>
          <text:list>
            <text:list-item>
              <text:p text:style-name="P55"><text:span text:style-name="T1">Последующие</text:span><text:span text:style-name="T7"> </text:span><text:span text:style-name="T1">приложения,</text:span><text:span text:style-name="T7"> </text:span><text:span text:style-name="T1">протоколы</text:span><text:span text:style-name="T7"> </text:span><text:span text:style-name="T1">и</text:span><text:span text:style-name="T7"> </text:span><text:span text:style-name="T1">другие</text:span><text:span text:style-name="T7"> </text:span><text:span text:style-name="T1">документы,</text:span><text:span text:style-name="T7"> </text:span><text:span text:style-name="T1">составленные</text:span><text:span text:style-name="T7"> </text:span><text:span text:style-name="T1">после заключения</text:span><text:span text:style-name="T14"> </text:span><text:span text:style-name="T1">настоящего</text:span><text:span text:style-name="T14"> </text:span><text:span text:style-name="T1">Договора,</text:span><text:span text:style-name="T14"> </text:span><text:span text:style-name="T1">в</text:span><text:span text:style-name="T14"> </text:span><text:span text:style-name="T1">зависимости</text:span><text:span text:style-name="T14"> </text:span><text:span text:style-name="T1">от</text:span><text:span text:style-name="T14"> </text:span><text:span text:style-name="T1">содержания,</text:span><text:span text:style-name="T14"> </text:span><text:span text:style-name="T1">могут</text:span><text:span text:style-name="T14"> </text:span><text:span text:style-name="T1">дополнять</text:span><text:span text:style-name="T14"> </text:span><text:span text:style-name="T1">или изменять</text:span><text:span text:style-name="T14"> </text:span><text:span text:style-name="T1">содержание</text:span><text:span text:style-name="T14"> </text:span><text:span text:style-name="T1">отдельных</text:span><text:span text:style-name="T14"> </text:span><text:span text:style-name="T1">положений</text:span><text:span text:style-name="T14"> </text:span><text:span text:style-name="T1">настоящего</text:span><text:span text:style-name="T14"> </text:span><text:span text:style-name="T1">Договора</text:span><text:span text:style-name="T14"> </text:span><text:span text:style-name="T1">при</text:span><text:span text:style-name="T14"> </text:span><text:span text:style-name="T1">условии,</text:span><text:span text:style-name="T14"> </text:span><text:span text:style-name="T1">что</text:span><text:span text:style-name="T14"> </text:span><text:span text:style-name="T1">они подписаны Сторонами.</text:span></text:p>
            </text:list-item>
            <text:list-item>
              <text:p text:style-name="P71">Настоящий Договор вступает в силу с момента подписания и действует до .</text:p>
            </text:list-item>
            <text:list-item>
              <text:p text:style-name="P72">Все споры по настоящему Договору решаются путем переговоров.</text:p>
            </text:list-item>
            <text:list-item>
              <text:p text:style-name="P72">Ни одна Сторона не имеет право:</text:p>
            </text:list-item>
          </text:list>
        </text:list-item>
      </text:list>
      <text:list xml:id="list2034867435" text:style-name="WWNum2">
        <text:list-item>
          <text:p text:style-name="P53">поручать исполнение своих обязательств по данному Договору третьему лицу;</text:p>
        </text:list-item>
        <text:list-item>
          <text:p text:style-name="P53">переуступать право требования долга третьему лицу.</text:p>
        </text:list-item>
      </text:list>
      <text:list xml:id="list212748641461214" text:continue-list="list212748608484494" text:style-name="WWNum3">
        <text:list-item>
          <text:list>
            <text:list-item>
              <text:p text:style-name="P73"><text:span text:style-name="T1">Договор</text:span><text:span text:style-name="T34"> </text:span><text:span text:style-name="T1">составлен</text:span><text:span text:style-name="T34"> </text:span><text:span text:style-name="T1">в</text:span><text:span text:style-name="T34"> </text:span><text:span text:style-name="T1">2</text:span><text:span text:style-name="T34"> </text:span><text:span text:style-name="T1">(двух)</text:span><text:span text:style-name="T34"> </text:span><text:span text:style-name="T1">идентичных</text:span><text:span text:style-name="T34"> </text:span><text:span text:style-name="T1">экземплярах</text:span><text:span text:style-name="T34"> </text:span><text:span text:style-name="T1">по</text:span><text:span text:style-name="T34"> </text:span><text:span text:style-name="T1">одному</text:span><text:span text:style-name="T34"> </text:span><text:span text:style-name="T1">для</text:span><text:span text:style-name="T34"> </text:span><text:span text:style-name="T1">каждой</text:span><text:span text:style-name="T34"> </text:span><text:span text:style-name="T1">из Сторон, имеющих одинаковую юридическую силу.</text:span></text:p>
            </text:list-item>
          </text:list>
        </text:list-item>
      </text:list>
      <text:p text:style-name="P41"/>
      <text:list xml:id="list994495293" text:style-name="WWNum1">
        <text:list-item>
          <text:h text:style-name="P52" text:outline-level="2"><text:span text:style-name="T12">.</text:span><text:span text:style-name="T35"> </text:span><text:span text:style-name="T12">ФОРС-МАЖОРНЫЕ ОБСТОЯТЕЛЬСТВА</text:span></text:h>
          <text:list>
            <text:list-item>
              <text:p text:style-name="P67"><text:span text:style-name="T1">Если</text:span><text:span text:style-name="T36"> </text:span><text:span text:style-name="T1">неисполнение</text:span><text:span text:style-name="T36"> </text:span><text:span text:style-name="T1">обязательств</text:span><text:span text:style-name="T36"> </text:span><text:span text:style-name="T1">явилось</text:span><text:span text:style-name="T36"> </text:span><text:span text:style-name="T1">следствием</text:span><text:span text:style-name="T36"> </text:span><text:span text:style-name="T1">обстоятельств</text:span><text:span text:style-name="T36"> </text:span><text:span text:style-name="T1">непреодолимой силы,</text:span><text:span text:style-name="T37"> </text:span><text:span text:style-name="T1">возникших</text:span><text:span text:style-name="T37"> </text:span><text:span text:style-name="T1">после</text:span><text:span text:style-name="T37"> </text:span><text:span text:style-name="T1">заключения</text:span><text:span text:style-name="T37"> </text:span><text:span text:style-name="T1">Договора,</text:span><text:span text:style-name="T37"> </text:span><text:span text:style-name="T1">Стороны</text:span><text:span text:style-name="T37"> </text:span><text:span text:style-name="T1">освобождаются</text:span><text:span text:style-name="T37"> </text:span><text:span text:style-name="T1">от</text:span><text:span text:style-name="T37"> </text:span><text:span text:style-name="T1">ответственности за</text:span><text:span text:style-name="T14"> </text:span><text:span text:style-name="T1">частичное</text:span><text:span text:style-name="T14"> </text:span><text:span text:style-name="T1">или</text:span><text:span text:style-name="T14"> </text:span><text:span text:style-name="T1">полное</text:span><text:span text:style-name="T14"> </text:span><text:span text:style-name="T1">неисполнение</text:span><text:span text:style-name="T14"> </text:span><text:span text:style-name="T1">Договора</text:span><text:span text:style-name="T14"> </text:span><text:span text:style-name="T1">в</text:span><text:span text:style-name="T14"> </text:span><text:span text:style-name="T1">результате</text:span><text:span text:style-name="T14"> </text:span><text:span text:style-name="T1">событий</text:span><text:span text:style-name="T14"> </text:span><text:span text:style-name="T1">чрезвычайного характера, которые Сторона не могла ни предвидеть, ни предотвратить разумными мерами.</text:span></text:p>
            </text:list-item>
            <text:list-item>
              <text:p text:style-name="P74"><text:span text:style-name="T1">К</text:span><text:span text:style-name="T16"> </text:span><text:span text:style-name="T1">обстоятельствам</text:span><text:span text:style-name="T16"> </text:span><text:span text:style-name="T1">непреодолимой</text:span><text:span text:style-name="T16"> </text:span><text:span text:style-name="T1">силы</text:span><text:span text:style-name="T16"> </text:span><text:span text:style-name="T1">относятся</text:span><text:span text:style-name="T16"> </text:span><text:span text:style-name="T1">события,</text:span><text:span text:style-name="T16"> </text:span><text:span text:style-name="T1">на</text:span><text:span text:style-name="T16"> </text:span><text:span text:style-name="T1">которые</text:span><text:span text:style-name="T16"> </text:span><text:span text:style-name="T1">Сторона</text:span><text:span text:style-name="T16"> </text:span><text:span text:style-name="T1">не может</text:span><text:span text:style-name="T21"> </text:span><text:span text:style-name="T1">оказать</text:span><text:span text:style-name="T21"> </text:span><text:span text:style-name="T1">влияния</text:span><text:span text:style-name="T21"> </text:span><text:span text:style-name="T1">и</text:span><text:span text:style-name="T21"> </text:span><text:span text:style-name="T1">за</text:span><text:span text:style-name="T21"> </text:span><text:span text:style-name="T1">возникновение</text:span><text:span text:style-name="T21"> </text:span><text:span text:style-name="T1">которых</text:span><text:span text:style-name="T21"> </text:span><text:span text:style-name="T1">не</text:span><text:span text:style-name="T21"> </text:span><text:span text:style-name="T1">несет</text:span><text:span text:style-name="T21"> </text:span><text:span text:style-name="T1">ответственности</text:span><text:span text:style-name="T21"> </text:span><text:span text:style-name="T1">(например, землетрясения,</text:span><text:span text:style-name="T7"> </text:span><text:span text:style-name="T1">наводнения</text:span><text:span text:style-name="T7"> </text:span><text:span text:style-name="T1">и</text:span><text:span text:style-name="T7"> </text:span><text:span text:style-name="T1">др.).</text:span><text:span text:style-name="T7"> </text:span><text:span text:style-name="T1">К</text:span><text:span text:style-name="T7"> </text:span><text:span text:style-name="T1">обстоятельствам,</text:span><text:span text:style-name="T7"> </text:span><text:span text:style-name="T1">освобождаемым</text:span><text:span text:style-name="T7"> </text:span><text:span text:style-name="T1">Сторону</text:span><text:span text:style-name="T7"> </text:span><text:span text:style-name="T1">от ответственности,</text:span><text:span text:style-name="T38"> </text:span><text:span text:style-name="T1">относятся</text:span><text:span text:style-name="T38"> </text:span><text:span text:style-name="T1">также</text:span><text:span text:style-name="T38"> </text:span><text:span text:style-name="T1">забастовки,</text:span><text:span text:style-name="T38"> </text:span><text:span text:style-name="T1">правительственные</text:span><text:span text:style-name="T38"> </text:span><text:span text:style-name="T1">постановления</text:span><text:span text:style-name="T38"> </text:span><text:span text:style-name="T1">или распоряжения государственных органов.</text:span></text:p>
            </text:list-item>
            <text:list-item>
              <text:p text:style-name="P75">Сторона, ссылающаяся на<text:tab/>такие<text:tab/>обстоятельства, обязана в 7-дневный срок в письменной форме информировать другую Сторону о наступлении подобных обстоятельств.</text:p>
            </text:list-item>
            <text:list-item>
              <text:p text:style-name="P57"><text:span text:style-name="T1">Сторона,</text:span><text:span text:style-name="T23"> </text:span><text:span text:style-name="T1">которая</text:span><text:span text:style-name="T23"> </text:span><text:span text:style-name="T1">не</text:span><text:span text:style-name="T23"> </text:span><text:span text:style-name="T1">может</text:span><text:span text:style-name="T23"> </text:span><text:span text:style-name="T1">из-за</text:span><text:span text:style-name="T23"> </text:span><text:span text:style-name="T1">обстоятельств</text:span><text:span text:style-name="T23"> </text:span><text:span text:style-name="T1">непреодолимой</text:span><text:span text:style-name="T23"> </text:span><text:span text:style-name="T1">силы</text:span><text:span text:style-name="T23"> </text:span><text:span text:style-name="T1">выполнить обязательства</text:span><text:span text:style-name="T9"> </text:span><text:span text:style-name="T1">по</text:span><text:span text:style-name="T9"> </text:span><text:span text:style-name="T1">настоящему</text:span><text:span text:style-name="T9"> </text:span><text:span text:style-name="T1">Договору,</text:span><text:span text:style-name="T9"> </text:span><text:span text:style-name="T1">должна</text:span><text:span text:style-name="T9"> </text:span><text:span text:style-name="T1">с</text:span><text:span text:style-name="T9"> </text:span><text:span text:style-name="T1">учетом</text:span><text:span text:style-name="T9"> </text:span><text:span text:style-name="T1">положений</text:span><text:span text:style-name="T9"> </text:span><text:span text:style-name="T1">Договора</text:span><text:span text:style-name="T9"> </text:span><text:span text:style-name="T1">приложить все усилия к тому, чтобы как можно скорее компенсировать это невыполнение.</text:span></text:p>
            </text:list-item>
            <text:list-item>
              <text:p text:style-name="P62"><text:span text:style-name="T1">В</text:span><text:span text:style-name="T32"> </text:span><text:span text:style-name="T1">случае</text:span><text:span text:style-name="T32"> </text:span><text:span text:style-name="T1">возникновения</text:span><text:span text:style-name="T32"> </text:span><text:span text:style-name="T1">обстоятельств</text:span><text:span text:style-name="T32"> </text:span><text:span text:style-name="T1">непреодолимой</text:span><text:span text:style-name="T32"> </text:span><text:span text:style-name="T1">силы</text:span><text:span text:style-name="T32"> </text:span><text:span text:style-name="T1">срок</text:span><text:span text:style-name="T32"> </text:span><text:span text:style-name="T1">выполнения обязательств</text:span><text:span text:style-name="T39"> </text:span><text:span text:style-name="T1">по</text:span><text:span text:style-name="T39"> </text:span><text:span text:style-name="T1">настоящему</text:span><text:span text:style-name="T39"> </text:span><text:span text:style-name="T1">Договору</text:span><text:span text:style-name="T39"> </text:span><text:span text:style-name="T1">отодвигается</text:span><text:span text:style-name="T39"> </text:span><text:span text:style-name="T1">соразмерно</text:span><text:span text:style-name="T39"> </text:span><text:span text:style-name="T1">времени,</text:span><text:span text:style-name="T39"> </text:span><text:span text:style-name="T1">в</text:span><text:span text:style-name="T39"> </text:span><text:span text:style-name="T1">течение которого действуют такие обстоятельства и их последствия.</text:span></text:p>
            </text:list-item>
          </text:list>
        </text:list-item>
      </text:list>
      <text:h text:style-name="P32" text:outline-level="2">8.АДРЕСА, РЕКВИЗИТЫ И ПОДПИСИ СТОРОН </text:h>
      <text:h text:style-name="P31" text:outline-level="2">Продавец: </text:h>
      <text:p text:style-name="P42"><text:span text:style-name="T1">И П Терентьев ИНН 370266746946 <text:s/>153020 Россия, Ивановская обл, Иваново Г.10-я Сосневская 91, кв2 <text:s/>р с </text:span><text:span text:style-name="T44">40802810410050015987 Точка Банк БИК 044525797</text:span></text:p>
      <text:p text:style-name="P3"><text:span text:style-name="T1">Покупатель: </text:span><text:span text:style-name="T42">--------</text:span></text:p>
      <text:h text:style-name="P29" text:outline-level="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33" text:outline-level="2">Генеральный директор<text:tab/>Директор</text:h>
      <text:p text:style-name="P13">ИП Терентьев И.Н.</text:p>
      <text:p text:style-name="P26"><text:span text:style-name="T1"><text:s text:c="105"/></text:span><text:span text:style-name="T42">----------</text:span></text:p>
      <text:section text:style-name="Sect1" text:name="TextSection">
        <text:p text:style-name="P25"><text:s text:c="2"/></text:p>
      </text:section>
      <text:section text:style-name="Sect2" text:name="Раздел1">
        <text:p text:style-name="P44"><text:s text:c="7"/></text:p>
        <text:p text:style-name="P44"/>
        <text:p text:style-name="P44"/>
        <text:h text:style-name="P30" text:outline-level="2"><text:span text:style-name="T1">М.П.</text:span><text:span text:style-name="T3"><text:tab/></text:span><text:span text:style-name="T1"><text:tab/></text:span><text:span text:style-name="T2">М.П.</text:span><text:span text:style-name="T4">__________________</text:span></text:h>
      </text:section>
      <text:section text:style-name="Sect2" text:name="Раздел2">
        <text:p text:style-name="P43"/>
        <text:p text:style-name="P76"><text:s text:c="24"/></text:p>
        <text:p text:style-name="P77"><text:soft-page-break/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 table:number-columns-repeated="2"/>
          <table:table-column table:style-name="Таблица1.E"/>
          <table:table-column table:style-name="Таблица1.F"/>
          <table:table-column table:style-name="Таблица1.G"/>
          <table:table-column table:style-name="Таблица1.E" table:number-columns-repeated="2"/>
          <table:table-column table:style-name="Таблица1.J"/>
          <table:table-column table:style-name="Таблица1.E" table:number-columns-repeated="2"/>
          <table:table-column table:style-name="Таблица1.G"/>
          <table:table-column table:style-name="Таблица1.F"/>
          <table:table-column table:style-name="Таблица1.E"/>
          <table:table-column table:style-name="Таблица1.G"/>
          <table:table-column table:style-name="Таблица1.E"/>
          <table:table-column table:style-name="Таблица1.F"/>
          <table:table-column table:style-name="Таблица1.G"/>
          <table:table-column table:style-name="Таблица1.E"/>
          <table:table-column table:style-name="Таблица1.G"/>
          <table:table-column table:style-name="Таблица1.F"/>
          <table:table-column table:style-name="Таблица1.E"/>
          <table:table-column table:style-name="Таблица1.G"/>
          <table:table-column table:style-name="Таблица1.E"/>
          <table:table-column table:style-name="Таблица1.Z"/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 table:number-columns-repeated="2"/>
          <table:table-column table:style-name="Таблица1.i"/>
          <table:table-column table:style-name="Таблица1.j"/>
          <table:table-column table:style-name="Таблица1.k" table:number-columns-repeated="2"/>
          <table:table-column table:style-name="Таблица1.m"/>
          <table:table-row table:style-name="Таблица1.1"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  <table:table-cell table:style-name="Таблица1.A1" office:value-type="string">
              <text:p text:style-name="P4"/>
            </table:table-cell>
          </table:table-row>
          <table:table-row table:style-name="Таблица1.2">
            <table:table-cell table:style-name="Таблица1.A2" table:number-rows-spanned="2" table:number-columns-spanned="2" office:value-type="string">
              <text:p text:style-name="P9">№</text:p>
            </table:table-cell>
            <table:covered-table-cell/>
            <table:table-cell table:style-name="Таблица1.C2" table:number-rows-spanned="2" table:number-columns-spanned="24" office:value-type="string">
              <text:p text:style-name="P9">Наименование товар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C2" table:number-rows-spanned="2" table:number-columns-spanned="5" office:value-type="string">
              <text:p text:style-name="P9">Количество</text:p>
            </table:table-cell>
            <table:covered-table-cell/>
            <table:covered-table-cell/>
            <table:covered-table-cell/>
            <table:covered-table-cell/>
            <table:table-cell table:style-name="Таблица1.C2" table:number-rows-spanned="2" table:number-columns-spanned="4" office:value-type="string">
              <text:p text:style-name="P9">Цена</text:p>
            </table:table-cell>
            <table:covered-table-cell/>
            <table:covered-table-cell/>
            <table:covered-table-cell/>
            <table:table-cell table:style-name="Таблица1.j2" table:number-rows-spanned="2" table:number-columns-spanned="4" office:value-type="string">
              <text:p text:style-name="P9">Сумма</text:p>
            </table:table-cell>
            <table:covered-table-cell/>
            <table:covered-table-cell/>
            <table:covered-table-cell/>
          </table:table-row>
          <table:table-row table:style-name="Таблица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table:number-columns-spanned="2" office:value-type="string">
              <text:p text:style-name="P5"/>
              <text:p text:style-name="P5"/>
              <text:p text:style-name="P11"/>
            </table:table-cell>
            <table:covered-table-cell/>
            <table:table-cell table:style-name="Таблица1.C4" table:number-columns-spanned="24" office:value-type="string">
              <text:h text:style-name="P21" text:outline-level="1"><text:s/></text:h>
              <text:h text:style-name="P20" text:outline-level="1"/>
              <text:h text:style-name="P20" text:outline-level="1"/>
              <text:h text:style-name="P20" text:outline-level="1"><text:s text:c="4"/></text:h>
              <text:p text:style-name="P5"/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columns-spanned="2" office:value-type="string">
              <text:p text:style-name="P11"/>
              <text:p text:style-name="P11"/>
              <text:p text:style-name="P11"/>
              <text:p text:style-name="P11"/>
            </table:table-cell>
            <table:covered-table-cell/>
            <table:table-cell table:style-name="Таблица1.a4" table:number-columns-spanned="3" office:value-type="string">
              <text:p text:style-name="P6"/>
              <text:p text:style-name="P6"/>
              <text:p text:style-name="P6"/>
              <text:p text:style-name="P6"/>
            </table:table-cell>
            <table:covered-table-cell/>
            <table:covered-table-cell/>
            <table:table-cell table:style-name="Таблица1.C4" table:number-columns-spanned="4" office:value-type="string">
              <text:p text:style-name="P7"/>
              <text:p text:style-name="P7"/>
              <text:p text:style-name="P12"/>
            </table:table-cell>
            <table:covered-table-cell/>
            <table:covered-table-cell/>
            <table:covered-table-cell/>
            <table:table-cell table:style-name="Таблица1.j4" table:number-columns-spanned="4" office:value-type="string">
              <text:p text:style-name="P12"/>
              <text:p text:style-name="P7"/>
              <text:p text:style-name="P7"/>
              <text:p text:style-name="P7"/>
              <text:p text:style-name="P5"/>
            </table:table-cell>
            <table:covered-table-cell/>
            <table:covered-table-cell/>
            <table:covered-table-cell/>
          </table:table-row>
          <table:table-row table:style-name="Таблица1.5"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  <table:table-cell table:style-name="Таблица1.A5" office:value-type="string">
              <text:p text:style-name="P5"/>
            </table:table-cell>
          </table:table-row>
          <table:table-row table:style-name="Таблица1.6"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table:number-columns-spanned="13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6" office:value-type="string">
              <text:p text:style-name="P10">Итого:</text:p>
            </table:table-cell>
            <table:table-cell table:style-name="Таблица1.j6" table:number-columns-spanned="4" office:value-type="string">
              <text:p text:style-name="P10">__</text:p>
            </table:table-cell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table:number-columns-spanned="6" office:value-type="string">
              <text:p text:style-name="P10"><text:s/>Без налога (НДС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.j7" table:number-columns-spanned="4" office:value-type="string">
              <text:p text:style-name="P9"/>
            </table:table-cell>
            <table:covered-table-cell/>
            <table:covered-table-cell/>
            <table:covered-table-cell/>
          </table:table-row>
        </table:table>
        <text:p text:style-name="P8"/>
        <text:p text:style-name="P28">Итого: </text:p>
        <text:p text:style-name="P15"/>
        <text:p text:style-name="P16"/>
        <text:p text:style-name="P16">Генеральный директор<text:tab/>Директор</text:p>
      </text:section>
      <text:section text:style-name="Sect2" text:name="Раздел3">
        <text:p text:style-name="Standard"><text:span text:style-name="T46"><text:s text:c="18"/></text:span><text:span text:style-name="T45">ИП Терентьев И.Н.</text:span></text:p>
        <text:p text:style-name="P34"><text:span text:style-name="T47"><text:s text:c="48"/></text:span><text:span text:style-name="T41"><text:s text:c="12"/></text:span></text:p>
      </text:section>
      <text:section text:style-name="Sect2" text:name="Раздел4">
        <text:p text:style-name="P17"/>
        <text:p text:style-name="P27"/>
      </text:section>
      <text:section text:style-name="Sect2" text:name="Раздел5">
        <text:h text:style-name="P18" text:outline-level="2"><draw:custom-shape text:anchor-type="paragraph" draw:z-index="0" draw:name="Text Box 2" draw:style-name="gr1" draw:text-style-name="P78" svg:width="20.123cm" svg:height="5.499cm" svg:x="0.49cm" svg:y="1.734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7"><text:s/>М.П.</text:span><text:span text:style-name="T49"><text:tab/> <text:s text:c="15"/></text:span><text:span text:style-name="T47"><text:s/></text:span><text:span text:style-name="T48">М.П.</text:span><text:span text:style-name="T50"><text:tab/> <text:s text:c="17"/>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3cm" fo:margin-right="0cm" fo:text-indent="0cm" style:auto-text-indent="false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24pt" fo:language="ru" fo:country="RU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size-complex="24pt" style:font-weight-complex="bold"/>
    </style:style>
    <style:style style:name="Заголовок_20_11" style:display-name="Заголовок 11" style:family="paragraph" style:parent-style-name="Standard" style:default-outline-level="2" style:list-style-name="">
      <style:paragraph-properties fo:margin-left="0.908cm" fo:margin-right="0cm" fo:margin-top="0.139cm" fo:margin-bottom="0cm" loext:contextual-spacing="false" fo:text-indent="0cm" style:auto-text-indent="false"/>
      <style:text-properties style:font-name="Courier New" fo:font-family="'Courier New'" style:font-family-generic="roman" style:font-pitch="variable" fo:font-style="italic" fo:font-weight="bold" style:font-name-asian="Courier New2" style:font-family-asian="'Courier New'" style:font-family-generic-asian="system" style:font-pitch-asian="variable" style:font-style-asian="italic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s-product-name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italic" fo:font-weight="normal" style:font-name-asian="Courier New2" style:font-family-asian="'Courier New'" style:font-family-generic-asian="system" style:font-pitch-asian="variable" style:font-size-asian="11pt" style:font-style-asian="italic" style:font-weight-asian="bold" style:font-size-complex="11pt" style:font-weight-complex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name-asian="Courier New2" style:font-family-asian="'Courier New'" style:font-family-generic-asian="system" style:font-pitch-asian="variable" style:font-size-asian="11pt" style:font-size-complex="11pt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name-asian="Courier New2" style:font-family-asian="'Courier New'" style:font-family-generic-asian="system" style:font-pitch-asian="variable" style:font-size-asian="11pt" style:font-size-complex="11pt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style="italic" fo:font-weight="normal" style:font-name-asian="Courier New2" style:font-family-asian="'Courier New'" style:font-family-generic-asian="system" style:font-pitch-asian="variable" style:font-size-asian="11pt" style:font-style-asian="italic" style:font-weight-asian="bold" style:font-size-complex="11pt" style:font-weight-complex="bold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Courier New2" style:font-family-asian="'Courier New'" style:font-family-generic-asian="system" style:font-pitch-asian="variable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7">
        <style:list-level-properties text:list-level-position-and-space-mode="label-alignment">
          <style:list-level-label-alignment text:label-followed-by="listtab" fo:text-indent="-0.235cm" fo:margin-left="0.41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95cm" fo:margin-left="0.18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95cm" fo:margin-left="2.6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95cm" fo:margin-left="4.8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95cm" fo:margin-left="7.0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95cm" fo:margin-left="9.2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95cm" fo:margin-left="11.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95cm" fo:margin-left="13.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95cm" fo:margin-left="15.8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967cm" fo:margin-left="1.15cm"/>
        </style:list-level-properties>
        <style:text-properties style:font-name="Courier Ne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967cm" fo:margin-left="3.0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967cm" fo:margin-left="4.9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967cm" fo:margin-left="6.8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67cm" fo:margin-left="8.8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67cm" fo:margin-left="10.7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67cm" fo:margin-left="12.6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67cm" fo:margin-left="14.5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67cm" fo:margin-left="16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25cm" fo:margin-left="0.908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2.013cm" fo:margin-left="0.18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2.013cm" fo:margin-left="3.0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2.013cm" fo:margin-left="5.2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2.013cm" fo:margin-left="7.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2.013cm" fo:margin-left="9.5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2.013cm" fo:margin-left="11.6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2.013cm" fo:margin-left="13.8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2.013cm" fo:margin-left="15.9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494cm" fo:margin-left="2cm" fo:margin-right="1.254cm" style:writing-mode="lr-tb" style:layout-grid-color="#c0c0c0" style:layout-grid-lines="2845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neks</meta:initial-creator>
    <meta:editing-cycles>9</meta:editing-cycles>
    <meta:print-date>2020-10-31T09:23:00</meta:print-date>
    <meta:creation-date>2020-11-02T15:00:00</meta:creation-date>
    <dc:date>2020-11-13T21:27:47.636000000</dc:date>
    <meta:editing-duration>PT6M8S</meta:editing-duration>
    <meta:generator>Neat_Office/6.2.8.2$Windows_x86 LibreOffice_project/</meta:generator>
    <meta:document-statistic meta:table-count="1" meta:image-count="0" meta:object-count="0" meta:page-count="3" meta:paragraph-count="68" meta:word-count="860" meta:character-count="7075" meta:non-whitespace-character-count="5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